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text:list-style style:name="id1-3-2-2-3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2021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liedrecht;</text:p>
            <text:p text:style-name="al">gezien het voorstel van inzake de Verordening tot wijziging van de Legesverordening 2021, tweede wijziging;</text:p>
            <text:p text:style-name="al">gelet op artikel 229, eerste lid, aanhef en onderdeel b  van de Gemeentewet, artikelen 2, tweede lid, en 7 van de Paspoortwet en artikel 10 onder b van de Legesverordening;</text:p>
            <text:p text:style-name="al">b e s l u i t :</text:p>
            <text:p text:style-name="al">vast te stellen de navolgende </text:p>
            <text:p text:style-name="al">Wijziging van de Verordening op de heffing en de invordering van leges 2021, tweed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 vervallen de aanduiding ‘1’ voor het eerste lid en het tweede li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Onderdeel 1.2.5 van de Tarieventabel behorend bij de Legesverordening 2021 wordt als volgt gewijzigd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(10 jaar geldig)</text:p>
                  </table:table-cell>
                  <table:table-cell table:style-name="entry" table:number-rows-spanned="1" table:number-columns-spanned="1">
                    <text:p text:style-name="table_al">€67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(5 jaar geldig)</text:p>
                  </table:table-cell>
                  <table:table-cell table:style-name="entry" table:number-rows-spanned="1" table:number-columns-spanned="1">
                    <text:p text:style-name="table_al">€36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3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32,91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</text:p>
            <text:p text:style-name="al"/>
            <text:list text:style-name="id1-3-2-2-3-3">
              <text:list-item text:style-override="id1-3-2-2-3-3">
                <text:number> 1 </text:number>
                <text:p text:style-name="al">Dit besluit treedt in werking de dag na bekendmaking.</text:p>
              </text:list-item>
              <text:list-item text:style-override="id1-3-2-2-3-4">
                <text:number>2 </text:number>
                <text:p text:style-name="al">De datum van ingang van de heffing is de dag na de bekendmaking.</text:p>
                <text:p text:style-name="al"> 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Dit besluit kan worden aangehaald als "Wijziging van de Verordening op de heffing en de invordering van leges 2021, tweede wijziging".</text:p>
            <text:p text:style-name="al">Aldus vastgesteld in de vergadering van dinsdag 7 september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liedrecht</text:span></text:p>
            <text:p><text:span text:style-name="functie">De secretaris</text:span></text:p>
            <text:p><text:span text:style-name="ondertekening_naam">
            <text:span text:style-name="voornaam">N.H. </text:span>
            <text:span text:style-name="achternaam">Kuiper mca mcm </text:span>
          </text:span></text:p>
            <text:p><text:span text:style-name="functie">De Burgemeester</text:span></text:p>
            <text:p><text:span text:style-name="ondertekening_naam">
            <text:span text:style-name="voornaam">mr. drs. J.M. </text:span>
            <text:span text:style-name="achternaam">de Vrie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1020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0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0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liedrecht</meta:user-defined>
    <meta:user-defined meta:name="OVERHEID.Gemeente/DCTERMS.publisher">Sliedrecht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0-01-01</meta:user-defined>
    <meta:user-defined meta:name="DC.source">artikel 229 van de Gemeentewet]|[1.0:c:BWBR0005416&amp;artikel=229&amp;g=2020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DCTERMS.alternative">Verordening leges 2021 gemeente Sliedrecht</meta:user-defined>
    <dc:language>nl</dc:language>
    <meta:user-defined meta:name="OVERHEIDop.locatietype/OVERHEIDop.gebiedsmarkering">Gemeente</meta:user-defined>
    <meta:user-defined meta:name="DC.title">Verordening leges 2021 gemeente Sliedrech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206</meta:user-defined>
    <meta:user-defined meta:name="OVERHEIDop.betreftRegeling">CVDR649389_3</meta:user-defined>
    <meta:user-defined meta:name="xs:date/OVERHEIDop.startdatum">2021-09-08</meta:user-defined>
    <meta:user-defined meta:name="OVERHEIDop.GmbID/DC.identifier">gmb-2021-310206</meta:user-defined>
    <meta:user-defined meta:name="OVERHEIDop.versieInformatie"/>
  </office:meta>
</office:document-meta>
</file>