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Teunis Lodderstraat 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ontwerpbesluit genomen op de aanvraag met zaaknummer 1742-HZ_WABO-218172 voor brandveilig gebruik op de locatie Teunis Lodderstraat 13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16 september 2021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het loket Ruimte.</text:p>
            <text:p text:style-name="common-al">Op <text:a xlink:href="http://www.rijssen-holten.nl/zienswijze" xlink:type="simple">www.rijssen-holten.nl/zienswijze</text:a> leest u meer over zienswijzen. Een geprinte versie is verkrijgbaar bij het loket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20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Teunis Lodderstraat 13 in Rijssen, brandveilig gebrui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werpbesluit op aanvraag omgevingsvergunning Teunis Lodderstraat 13 in Rij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204</meta:user-defined>
    <meta:user-defined meta:name="OVERHEIDop.GmbID/DC.identifier">gmb-2021-310204</meta:user-defined>
    <meta:user-defined meta:name="OVERHEIDop.versieInformatie"/>
  </office:meta>
</office:document-meta>
</file>