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1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;</text:p>
            <text:p text:style-name="al">gezien het voorstel van inzake de Verordening tot wijziging van de Legesverordening 2021, tweede wijziging;</text:p>
            <text:p text:style-name="al">gelet op artikel 229, eerste lid, aanhef en onderdeel b van de Gemeentewet, artikelen 2, tweede lid, en 7 van de Paspoortwet en artikel 10 onder b van de Legesverordening;</text:p>
            <text:p text:style-name="al">b e s l u i t :</text:p>
            <text:p text:style-name="al">vast te stellen de navolgende </text:p>
            <text:p text:style-name="al">Wijziging van de Verordening op de heffing en de invordering van leges 2021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2 vervallen de aanduiding ‘1’ voor het eerste lid en het tweede l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Onderdeel 1.2.5 van de Tarieventabel behorend bij de Legesverordening 2021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(10 jaar geldig)</text:p>
                  </table:table-cell>
                  <table:table-cell table:style-name="entry" table:number-rows-spanned="1" table:number-columns-spanned="1">
                    <text:p text:style-name="table_al">€67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entry" table:number-rows-spanned="1" table:number-columns-spanned="1">
                    <text:p text:style-name="table_al">€36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3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32,91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/>
            <text:list text:style-name="id1-3-2-2-3-3">
              <text:list-item text:style-override="id1-3-2-2-3-3">
                <text:number>1. </text:number>
                <text:p text:style-name="al">Dit besluit treedt in werking de dag na bekendmaking.</text:p>
              </text:list-item>
              <text:list-item text:style-override="id1-3-2-2-3-4">
                <text:number> 2. </text:number>
                <text:p text:style-name="al"> De datum van ingang van de heffing is de dag na de bekendmaking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kan worden aangehaald als "Wijziging van de Verordening op de heffing en de invordering van leges 2021, tweede wijziging".</text:p>
            <text:p text:style-name="al"/>
            <text:p text:style-name="al">Aldus vastgesteld in de vergadering van dinsdag 7 september 2021.</text:p>
            <text:p text:style-name="al">Burgemeester en wethouders van Sliedrecht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Burgemeester en wethouders van Sliedrecht </text:p>
            <text:p><text:span text:style-name="functie">De secretaris,</text:span></text:p>
            <text:p><text:span text:style-name="ondertekening_naam"><text:span text:style-name="voornaam">N.H. </text:span><text:span text:style-name="achternaam">Kuiper mca mcm</text:span></text:span></text:p>
            <text:p><text:span text:style-name="functie">De burgemeester</text:span></text:p>
            <text:p><text:span text:style-name="ondertekening_naam"><text:span text:style-name="voornaam"> mr. drs. J.M. </text:span><text:span text:style-name="achternaam">de Vries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02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https://lokaleregelgeving.overheid.nl/CVDR649389/2</meta:user-defined>
    <meta:user-defined meta:name="DCTERMS.alternative">Wijziging van de Verordening op de heffing en de invordering van leges 2021, tweede wijziging</meta:user-defined>
    <dc:language>nl</dc:language>
    <meta:user-defined meta:name="OVERHEIDop.locatietype/OVERHEIDop.gebiedsmarkering">Gemeente</meta:user-defined>
    <meta:user-defined meta:name="DC.title">Wijzigingsbesluit Legesverordening 2021, tweede wijzig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203</meta:user-defined>
    <meta:user-defined meta:name="OVERHEIDop.betreftRegeling">CVDR661848_1</meta:user-defined>
    <meta:user-defined meta:name="xs:date/OVERHEIDop.startdatum">2021-09-08</meta:user-defined>
    <meta:user-defined meta:name="OVERHEIDop.GmbID/DC.identifier">gmb-2021-310203</meta:user-defined>
    <meta:user-defined meta:name="OVERHEIDop.versieInformatie"/>
  </office:meta>
</office:document-meta>
</file>