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Transportweg 2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een melding is ontvangen voor het in werking hebben van een mobiele puinbreker in de periode van 20 september 2021 tot en met 20 december 2021, gedurende 2 werkdagen. De locatie betreft <text:span text:style-name="nadrukvet">Transportweg 2, 2676 LL te Maasdijk</text:span> (zaaknummer 01006687).</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19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9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9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Transportweg 2 te Maasdijk</meta:user-defined>
    <meta:user-defined meta:name="DCTERMS.W3CDTF/DCTERMS.available">2021-09-09</meta:user-defined>
    <meta:user-defined meta:name="DCTERMS.W3CDTF/OVERHEIDop.jaargang">2021</meta:user-defined>
    <meta:user-defined meta:name="OVERHEIDop.publicationIssue">310199</meta:user-defined>
    <meta:user-defined meta:name="OVERHEIDop.GmbID/DC.identifier">gmb-2021-310199</meta:user-defined>
    <meta:user-defined meta:name="OVERHEIDop.versieInformatie"/>
  </office:meta>
</office:document-meta>
</file>