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6001245 - Pastoor van der Marckstraat 50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Voor <text:span text:style-name="nadrukvet">: </text:span>aanbouw aan woning op begane grond en verdieping</text:p>
            <text:p text:style-name="common-al">Locatie : Pastoor van der Marckstraat 50 te Weurt</text:p>
            <text:p text:style-name="common-al">Datum besluit : 7 september 2021</text:p>
            <text:p text:style-name="common-al">Datum verzending : 7 september 2021</text:p>
            <text:p text:style-name="common-al">Zaaknummer ODRN: W.Z21.1006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01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van rechtswege verleend - OLO 6001245 - Pastoor van der Marckstraat 50 te Weurt</meta:user-defined>
    <meta:user-defined meta:name="DCTERMS.W3CDTF/DCTERMS.available">2021-09-09</meta:user-defined>
    <meta:user-defined meta:name="DCTERMS.W3CDTF/OVERHEIDop.jaargang">2021</meta:user-defined>
    <meta:user-defined meta:name="OVERHEIDop.publicationIssue">310195</meta:user-defined>
    <meta:user-defined meta:name="OVERHEIDop.GmbID/DC.identifier">gmb-2021-310195</meta:user-defined>
    <meta:user-defined meta:name="OVERHEIDop.versieInformatie"/>
  </office:meta>
</office:document-meta>
</file>