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275565 - Sectie B Percelen 3246 en 3240 nabij van Randwijckweg 10 en 16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5 bomen</text:p>
            <text:p text:style-name="common-al">Locatie : Sectie B Percelen 3246 en 3240 nabij van Randwijckweg 10 en 16 te Beek</text:p>
            <text:p text:style-name="common-al">Datum besluit : 7 september 2021</text:p>
            <text:p text:style-name="common-al">Datum verzending : 7 september 2021</text:p>
            <text:p text:style-name="common-al">Zaaknummer ODRN: W.Z21.10601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019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9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9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DCTERMS.abstract">Sectie B Percelen 3246 en 3240 nabij van Randwijckweg 10 en 16 te Beek</meta:user-defined>
    <dc:language>nl</dc:language>
    <meta:user-defined meta:name="OVERHEIDop.locatietype/OVERHEIDop.gebiedsmarkering">Adres</meta:user-defined>
    <meta:user-defined meta:name="OVERHEIDop.locatietype/OVERHEIDop.gebiedsmarkering">Adres</meta:user-defined>
    <meta:user-defined meta:name="DC.title">Gemeente Berg en Dal – verleende omgevingsvergunning - OLO 6275565 - Sectie B Percelen 3246 en 3240 nabij van Randwijckweg 10 en 16 te Beek</meta:user-defined>
    <meta:user-defined meta:name="DCTERMS.W3CDTF/DCTERMS.available">2021-09-09</meta:user-defined>
    <meta:user-defined meta:name="DCTERMS.W3CDTF/OVERHEIDop.jaargang">2021</meta:user-defined>
    <meta:user-defined meta:name="OVERHEIDop.publicationIssue">310193</meta:user-defined>
    <meta:user-defined meta:name="OVERHEIDop.GmbID/DC.identifier">gmb-2021-310193</meta:user-defined>
    <meta:user-defined meta:name="OVERHEIDop.versieInformatie"/>
  </office:meta>
</office:document-meta>
</file>