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voordakvlak en op het achterdakvlak van de woning, Bronsgroen 9, 2718EH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september 2021 een besluit verzonden op de aanvraag met zaaknummer WB20210352 voor het plaatsen van een dakkapel op het voordakvlak en op het achterdakvlak van de woning op locatie Bronsgroen 9, 2718EH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019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9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nsgroen 9, 2718EH Zoetermeer</meta:user-defined>
    <dc:language>nl</dc:language>
    <meta:user-defined meta:name="OVERHEIDop.locatietype/OVERHEIDop.gebiedsmarkering">Punt</meta:user-defined>
    <meta:user-defined meta:name="DC.title">Kennisgeving besluit omgevingsvergunning voor het plaatsen van een dakkapel op het voordakvlak en op het achterdakvlak van de woning, Bronsgroen 9, 2718EH Zoetermeer</meta:user-defined>
    <meta:user-defined meta:name="DCTERMS.W3CDTF/DCTERMS.available">2021-09-09</meta:user-defined>
    <meta:user-defined meta:name="DCTERMS.W3CDTF/OVERHEIDop.jaargang">2021</meta:user-defined>
    <meta:user-defined meta:name="OVERHEIDop.publicationIssue">310190</meta:user-defined>
    <meta:user-defined meta:name="OVERHEIDop.GmbID/DC.identifier">gmb-2021-310190</meta:user-defined>
    <meta:user-defined meta:name="OVERHEIDop.versieInformatie"/>
  </office:meta>
</office:document-meta>
</file>