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geul 109, 9732 JS Groningen – vervangen dakkapellen (ontvangstdatum 20-01-2021, dossiernummer 2021703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1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65.49 583684.005</meta:user-defined>
    <meta:user-defined meta:name="DC.title">Aanvraag omgevingsvergunning: Vaargeul 109, 9732 JS Groningen – vervangen dakkapellen (ontvangstdatum 20-01-2021, dossiernummer 202170361)</meta:user-defined>
    <meta:user-defined meta:name="OVERHEID.PostcodeHuisnummer/OVERHEIDop.postcodeHuisnummer">9732JS 109</meta:user-defined>
    <meta:user-defined meta:name="OVERHEIDop.straatnaam">Vaargeul</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1019</meta:user-defined>
    <meta:user-defined meta:name="OVERHEIDop.GmbID/DC.identifier">gmb-2021-31019</meta:user-defined>
    <meta:user-defined meta:name="OVERHEIDop.versieInformatie"/>
  </office:meta>
</office:document-meta>
</file>