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973163 - Oude Kleefsebaan 84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 woongebouw met 9 appartementen</text:p>
            <text:p text:style-name="common-al">Locatie : Oude Kleefsebaan 84 te Berg en Dal</text:p>
            <text:p text:style-name="common-al">Datum besluit : 7 september 2021</text:p>
            <text:p text:style-name="common-al">Zaaknummer ODRN: W.Z21.10430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018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8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8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5973163 - Oude Kleefsebaan 84 te Berg en Dal</meta:user-defined>
    <meta:user-defined meta:name="DCTERMS.W3CDTF/DCTERMS.available">2021-09-09</meta:user-defined>
    <meta:user-defined meta:name="DCTERMS.W3CDTF/OVERHEIDop.jaargang">2021</meta:user-defined>
    <meta:user-defined meta:name="OVERHEIDop.publicationIssue">310187</meta:user-defined>
    <meta:user-defined meta:name="OVERHEIDop.GmbID/DC.identifier">gmb-2021-310187</meta:user-defined>
    <meta:user-defined meta:name="OVERHEIDop.versieInformatie"/>
  </office:meta>
</office:document-meta>
</file>