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zing buiten inrichting op locatie Den Hof 19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1 heeft de gemeente Zundert een melding ontvangen voor activiteiten waarvoor geen vergunningplicht geldt op locatie Den Hof 19 in Zundert. De melding is geregistreerd onder zaaknummer Z21-004523.</text:p>
            <text:p text:style-name="common-al">De melding betreft het realiseren van 1 gesloten bodemenergiesysteem,</text:p>
            <text:p text:style-name="common-al">De melding is inmiddels beoordeeld en voldoet aan de eisen die zijn gesteld in het Besluit lozen buiten inrichting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4523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1017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7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7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lozing buiten inrichting op locatie Den Hof 19 in Zunde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0179</meta:user-defined>
    <meta:user-defined meta:name="OVERHEIDop.GmbID/DC.identifier">gmb-2021-310179</meta:user-defined>
    <meta:user-defined meta:name="OVERHEIDop.versieInformatie"/>
  </office:meta>
</office:document-meta>
</file>