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 vergunning APV voor  verzoek om verlenging van de standplaatsvergunning op woensdagochtend op locatie Antoon Jurriensplein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september 2021 een besluit genomen op <text:span text:style-name="nadrukvet">:</text:span> de aanvraag om een vergunningmet zaaknummer Z21-004526 voor verzoek om verlenging van de standplaatsvergunning op woensdagochtend op locatie Antoon Jurriensplein in Wernhout.</text:p>
            <text:p text:style-name="common-al">De vergunning is verleend.</text:p>
            <text:p text:style-name="common-al">Het besluit heeft betrekking op:</text:p>
            <text:list text:style-name="id1-3-2-1-1-4">
              <text:list-item text:style-override="id1-3-2-1-1-4-1">
                <text:number>•</text:number>
                <text:p text:style-name="al">Standplaatsvergunningen</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52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text:span text:style-name="nadrukvet">:</text:span>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8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1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 vergunning APV voor  verzoek om verlenging van de standplaatsvergunning op woensdagochtend op locatie Antoon Jurriensplein in Wernhout</meta:user-defined>
    <meta:user-defined meta:name="DCTERMS.W3CDTF/DCTERMS.available">2021-09-15</meta:user-defined>
    <meta:user-defined meta:name="DCTERMS.W3CDTF/OVERHEIDop.jaargang">2021</meta:user-defined>
    <meta:user-defined meta:name="OVERHEIDop.publicationIssue">310178</meta:user-defined>
    <meta:user-defined meta:name="OVERHEIDop.GmbID/DC.identifier">gmb-2021-310178</meta:user-defined>
    <meta:user-defined meta:name="OVERHEIDop.versieInformatie"/>
  </office:meta>
</office:document-meta>
</file>