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de regels voor het vestigen van een BSO in een sportkantine, Endemansdijk 2a, 7475NX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98092</text:p>
            <text:p text:style-name="common-al">Ingekomen: 31-08-2021 00:00</text:p>
            <text:p text:style-name="common-al">Locatie: Endemansdijk 2a 7475NX Markelo</text:p>
            <text:p text:style-name="common-al">Projectomschrijving: Het afwijken van de regels voor het vestigen van een BSO in een sportkantine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017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7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98092</meta:user-defined>
    <meta:user-defined meta:name="DCTERMS.abstract">Het afwijken van de regels voor het vestigen van een BSO in een sportkantine</meta:user-defined>
    <dc:language>nl</dc:language>
    <meta:user-defined meta:name="OVERHEIDop.locatietype/OVERHEIDop.gebiedsmarkering">Punt</meta:user-defined>
    <meta:user-defined meta:name="DC.title">Aanvraag omgevingsvergunning, Het afwijken van de regels voor het vestigen van een BSO in een sportkantine, Endemansdijk 2a, 7475NX Markelo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176</meta:user-defined>
    <meta:user-defined meta:name="OVERHEIDop.GmbID/DC.identifier">gmb-2021-310176</meta:user-defined>
    <meta:user-defined meta:name="OVERHEIDop.versieInformatie"/>
  </office:meta>
</office:document-meta>
</file>