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vergunning APV voor  verzoek om verlenging standplaatsvergunning op locatie Jan Koekenplein in Kle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7 september 2021 een besluit genomen op <text:span text:style-name="nadrukvet">:</text:span> de aanvraag om een vergunning met zaaknummer Z21-004525 voor verzoek om verlenging standplaatsvergunning op locatie Jan Koekenplein in Klein Zundert.</text:p>
            <text:p text:style-name="common-al">De vergunning is verleend.</text:p>
            <text:p text:style-name="common-al">Het besluit heeft betrekking op:</text:p>
            <text:list text:style-name="id1-3-2-1-1-4">
              <text:list-item text:style-override="id1-3-2-1-1-4-1">
                <text:number>•</text:number>
                <text:p text:style-name="al">Standplaatsvergunningen</text:p>
              </text:list-item>
            </text:list>
            <text:p text:style-name="common-al">
            <text:span text:style-name="nadrukvet">
              <text:span text:style-name="nadrukvet">Inzage</text:span>
            </text:span>
          </text:p>
            <text:p text:style-name="common-al">Heeft u vragen of wenst u het besluit in te zien, dan kunt u mailen naar gemeente@zundert.nl o.v.v. publicatie Z21-004525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text:span text:style-name="nadrukvet">:</text:span> het college van burgemeester en wethouders van de gemeente Zundert, Postbus 10.001, 4880 GA Zundert. U kunt de brief ook afgeven tijdens openingstijden bij de receptie van het Raadhuis, Markt 1 in Zundert. De termijn voor het indienen van een bezwaar start één dag na toezending van het besluit aan de aanvrager op <text:span text:style-name="nadrukvet">9 september 2021 </text:span>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10172</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172</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172</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vergunning APV voor  verzoek om verlenging standplaatsvergunning op locatie Jan Koekenplein in Klein Zundert</meta:user-defined>
    <meta:user-defined meta:name="DCTERMS.W3CDTF/DCTERMS.available">2021-09-15</meta:user-defined>
    <meta:user-defined meta:name="DCTERMS.W3CDTF/OVERHEIDop.jaargang">2021</meta:user-defined>
    <meta:user-defined meta:name="OVERHEIDop.publicationIssue">310172</meta:user-defined>
    <meta:user-defined meta:name="OVERHEIDop.GmbID/DC.identifier">gmb-2021-310172</meta:user-defined>
    <meta:user-defined meta:name="OVERHEIDop.versieInformatie"/>
  </office:meta>
</office:document-meta>
</file>