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Grazende Zwaan, 10 tot en met 12 september 2021, verzenddatum 07-09-2021, locatie Hoofdweg 1041, 2152 LJ te Nieuw-Vennep, zaaknummer 49779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017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17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17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Grazende Zwaan, 10 tot en met 12 september 2021, verzenddatum 07-09-2021, locatie Hoofdweg 1041, 2152 LJ te Nieuw-Vennep, zaaknummer 4977935.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170</meta:user-defined>
    <meta:user-defined meta:name="OVERHEIDop.GmbID/DC.identifier">gmb-2021-310170</meta:user-defined>
    <meta:user-defined meta:name="OVERHEIDop.versieInformatie"/>
  </office:meta>
</office:document-meta>
</file>