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- en achterdakvlak van de woning, Albertilommer 41, 2728 J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7 september 2021 een besluit verzonden op de aanvraag met zaaknummer 2021-000991 voor het plaatsen van een dakkapel op het voor- en achterdakvlak van de woning op de locatie Albertilommer 41, 2728 JM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0167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16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16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lbertilommer 41, 2728JM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- en achterdakvlak van de woning, Albertilommer 41, 2728 JM Zoetermeer</meta:user-defined>
    <meta:user-defined meta:name="DCTERMS.W3CDTF/DCTERMS.available">2021-09-09</meta:user-defined>
    <meta:user-defined meta:name="DCTERMS.W3CDTF/OVERHEIDop.jaargang">2021</meta:user-defined>
    <meta:user-defined meta:name="OVERHEIDop.publicationIssue">310167</meta:user-defined>
    <meta:user-defined meta:name="OVERHEIDop.GmbID/DC.identifier">gmb-2021-310167</meta:user-defined>
    <meta:user-defined meta:name="OVERHEIDop.versieInformatie"/>
  </office:meta>
</office:document-meta>
</file>