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soordstraat 7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ijsoordstraat 70 A, 3081BX, een gebruikswijziging van het pand op de begane grond en gevelwijzigingen (datum besluit 27-08-2021, zelfde dag verzonden, dossiernummer OMV.21.04.0015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15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ijsoordstraat 70 A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53</meta:user-defined>
    <meta:user-defined meta:name="OVERHEIDop.GmbID/DC.identifier">gmb-2021-310153</meta:user-defined>
    <meta:user-defined meta:name="OVERHEIDop.versieInformatie"/>
  </office:meta>
</office:document-meta>
</file>