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skenweg (sectie K 10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skenweg (sectie K 104) te Velden</text:span>
            </text:span>
          </text:p>
            <text:p text:style-name="common-al">Voor het oprichten van een inkoopstation</text:p>
            <text:p text:style-name="common-al">Ontvangen op 30 juli 2021</text:p>
            <text:p text:style-name="common-al">Kenmerk 2021-14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015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5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5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ntvangen aanvraag om een omgevingsvergunning- Boskenweg (sectie K 104) te Velden</meta:user-defined>
    <meta:user-defined meta:name="DCTERMS.W3CDTF/DCTERMS.available">2021-09-09</meta:user-defined>
    <meta:user-defined meta:name="DCTERMS.W3CDTF/OVERHEIDop.jaargang">2021</meta:user-defined>
    <meta:user-defined meta:name="OVERHEIDop.publicationIssue">310150</meta:user-defined>
    <meta:user-defined meta:name="OVERHEIDop.GmbID/DC.identifier">gmb-2021-310150</meta:user-defined>
    <meta:user-defined meta:name="OVERHEIDop.versieInformatie"/>
  </office:meta>
</office:document-meta>
</file>