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kade 4, 9713 GB Groningen – omzetten 3 onzelfstandige wooneenheden naar 2 zelfstandig wooneenheden (ontvangstdatum 24-01-2021, dossiernummer 2021704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1.289 582002.464</meta:user-defined>
    <meta:user-defined meta:name="DC.title">Aanvraag omgevingsvergunning: Steentilkade 4, 9713 GB Groningen – omzetten 3 onzelfstandige wooneenheden naar 2 zelfstandig wooneenheden (ontvangstdatum 24-01-2021, dossiernummer 202170432)</meta:user-defined>
    <meta:user-defined meta:name="OVERHEID.PostcodeHuisnummer/OVERHEIDop.postcodeHuisnummer">9713GB 4</meta:user-defined>
    <meta:user-defined meta:name="OVERHEIDop.straatnaam">Steentilkade</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1015</meta:user-defined>
    <meta:user-defined meta:name="OVERHEIDop.GmbID/DC.identifier">gmb-2021-31015</meta:user-defined>
    <meta:user-defined meta:name="OVERHEIDop.versieInformatie"/>
  </office:meta>
</office:document-meta>
</file>