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oise Meren - verkeersbesluit - aanleg van een gereserveerde gehandicaptenparkeerplaats - einde toegangspad / parkeerstrook Paulus Potterlaan, tegenover nr. 29, Muiderberg </text:p>
      <text:section text:name="regeling_id1-3-2" text:style-name="regeling">
        <text:section text:name="aanhef_id1-3-2-1" text:style-name="aanhef"/>
        <text:section text:name="regeling-tekst_id1-3-2-2" text:style-name="regeling-tekst">
          <text:section text:name="tekst_id1-3-2-2-1" text:style-name="tekst">
            <text:p text:style-name="common-al">Dit verkeersbesluit wordt genomen op grond van de bepalingen van de Wegenverkeerswet 1994 (artikel 18), het Reglement verkeersregels en verkeerstekens 1990 (RVV 1990) en het Besluit Administratieve Bepalingen inzake het Wegverkeer (BABW).</text:p>
            <text:p text:style-name="common-al">De aanvrager, woonachtig Van der Helstpark 43 in Muiderberg is in het bezit van een gehandicaptenparkeerkaart (op kenteken HB-748-R) en beschikt niet over een parkeerplaats op eigen terrein. De aanvrager heeft om medische redenen (die onafhankelijk getoetst zijn) recht op een gehandicaptenparkeerplaats.</text:p>
            <text:p text:style-name="common-al">Namens burgemeester en wethouders van Gooise Meren is, op basis van mandaatbesluit d.d. 5 januari 2016, besloten tot:</text:p>
            <text:list text:style-name="id1-3-2-2-1-4">
              <text:list-item text:style-override="id1-3-2-2-1-4-1">
                <text:number>1.</text:number>
                <text:p text:style-name="al"> de aanleg van een gereserveerde gehandicaptenparkeerplaats bij einde toegangspad / parkeerstrook Paulus Potterlaan, tegenover nr. 29 in Muiderberg met kenteken HB-748-R;</text:p>
              </text:list-item>
              <text:list-item text:style-override="id1-3-2-2-1-4-2">
                <text:number>2.</text:number>
                <text:p text:style-name="al"> dit aan te geven door het plaatsen van bord E6 uit bijlage 1 van het RVV 1990 met een onderbord met daarop het kenteken van het voertuig. </text:p>
              </text:list-item>
            </text:list>
            <text:p text:style-name="common-al">Frontoffice</text:p>
            <text:p text:style-name="common-al">*******************************************************************************</text:p>
            <text:p text:style-name="common-al">Op het moment van publicatie is het besluit wel van kracht en kan daartegen binnen zes weken bezwaar en beroep worden aangetekend.</text:p>
            <text:p text:style-name="common-al">Op grond van de Algemene Wet Bestuursrecht (AWB) kan iedereen wiens belang rechtstreeks bij een besluit is betrokken een bezwaarschrift indienen. In dit bezwaarschrift geeft u aan om welke reden u het niet met dit besluit eens bent. </text:p>
            <text:p text:style-name="common-al">Het bezwaar moet u, binnen zes weken na de dag waarop burgemeester en wethouders het besluit heeft genomen, verzenden aan:</text:p>
            <text:p text:style-name="common-al">Burgemeester en wethouders van Gooise Meren</text:p>
            <text:p text:style-name="common-al">Postbus 6000</text:p>
            <text:p text:style-name="common-al">1400 HA BUSSUM</text:p>
            <text:p text:style-name="common-al">Het maken van bezwaar schorst niet de werking van dit besluit (zie artikel 6:16 van de AWB). </text:p>
            <text:p text:style-name="common-al">Bij de president van de Arrondissementsrechtbank Midden Nederland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14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4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4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aanleg van een gereserveerde gehandicaptenparkeerplaats  - einde toegangspad / parkeerstrook Paulus Potterlaan, tegenover nr. 29, Muiderber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Gemeente Gooise Meren - verkeersbesluit - aanleg van een gereserveerde gehandicaptenparkeerplaats - einde toegangspad / parkeerstrook Paulus Potterlaan, tegenover nr. 29, Muiderberg</meta:user-defined>
    <meta:user-defined meta:name="DCTERMS.W3CDTF/DCTERMS.available">2021-09-13</meta:user-defined>
    <meta:user-defined meta:name="DCTERMS.W3CDTF/OVERHEIDop.jaargang">2021</meta:user-defined>
    <meta:user-defined meta:name="OVERHEIDop.publicationIssue">310140</meta:user-defined>
    <meta:user-defined meta:name="OVERHEIDop.GmbID/DC.identifier">gmb-2021-310140</meta:user-defined>
    <meta:user-defined meta:name="OVERHEIDop.versieInformatie"/>
  </office:meta>
</office:document-meta>
</file>