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voorkant van de woning: Roodenbroek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oodenbroek 30, 7007 DN</text:p>
            <text:p text:style-name="common-al">Omschrijving:  plaatsen van een dakkapel op de voorkant van de woning</text:p>
            <text:p text:style-name="common-al">Dossiernummer:  20200690</text:p>
            <text:p text:style-name="common-al">Datum verzending: 13 jan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1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1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124.963 440778.246</meta:user-defined>
    <meta:user-defined meta:name="DC.title">Verleende omgevingsvergunning voor het plaatsen van een dakkapel op de voorkant van de woning: Roodenbroek 30 in Doetinchem</meta:user-defined>
    <meta:user-defined meta:name="OVERHEID.PostcodeHuisnummer/OVERHEIDop.postcodeHuisnummer">7007DN 30</meta:user-defined>
    <meta:user-defined meta:name="OVERHEIDop.straatnaam">Roodenbroek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14</meta:user-defined>
    <meta:user-defined meta:name="OVERHEIDop.GmbID/DC.identifier">gmb-2021-31014</meta:user-defined>
    <meta:user-defined meta:name="OVERHEIDop.versieInformatie"/>
  </office:meta>
</office:document-meta>
</file>