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ispeleindse Heide in Lage Mierde, dempen en verontdiepen van sloten en greppels en het rooien van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september 2021 besloten om de beslistermijn voor de voorwaarden omgevingsvergunning te verlengen voor een periode van maximaal 6 weken</text:p>
            <text:p text:style-name="common-al"/>
            <text:p text:style-name="common-al">
            <text:span text:style-name="nadrukvet">Locatie:</text:span>
          </text:p>
            <text:p text:style-name="common-al">Mispeleindse Heide in Lage Mierde</text:p>
            <text:p text:style-name="common-al">
            <text:span text:style-name="nadrukvet">Omschrijving:</text:span>
          </text:p>
            <text:p text:style-name="common-al">dempen en verontdiepen van sloten en greppels en het rooien van bos</text:p>
            <text:p text:style-name="common-al">
            <text:span text:style-name="nadrukvet">Zaaknummer:</text:span>
          </text:p>
            <text:p text:style-name="common-al">REU-2021-061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Kappen</text:p>
              </text:list-item>
              <text:list-item text:style-override="id1-3-2-1-1-10-2">
                <text:number>•</text:number>
                <text:p text:style-name="al">Werk van uitvoering</text:p>
              </text:list-item>
            </text:list>
            <text:p text:style-name="common-al"/>
            <text:p text:style-name="common-al">Tegen het verlengen van de beslistermijn kunt u bezwaarschrift van bezwaar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'Afspraak maken' een formulier invullen. Wij nemen dan contact met u op en maken zo nodig met u een afspraak van zorgen dat de stukken voor u klaarliggen. Om stukken in te zien, moet u minimaal twee werkdagen van te vore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013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aanvraag omgevingsvergunning, Mispeleindse Heide in Lage Mierde, dempen en verontdiepen van sloten en greppels en het rooien van bo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38</meta:user-defined>
    <meta:user-defined meta:name="OVERHEIDop.GmbID/DC.identifier">gmb-2021-310138</meta:user-defined>
    <meta:user-defined meta:name="OVERHEIDop.versieInformatie"/>
  </office:meta>
</office:document-meta>
</file>