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-2021-0201 voor een omgevingsvergunning voor het veranderen (intern brandveiligheid) van een kantoorpand op locatie Haaksbergerstraat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1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aksbergerstraat 67 in Hengelo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130</meta:user-defined>
    <meta:user-defined meta:name="OVERHEIDop.GmbID/DC.identifier">gmb-2021-310130</meta:user-defined>
    <meta:user-defined meta:name="OVERHEIDop.versieInformatie"/>
  </office:meta>
</office:document-meta>
</file>