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Roerdalen maken bekend dat het wijzigingsplan ‘Akerstraat 27 Posterholt’ ongewijzigd is vast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 en raadplegen</text:span> </text:p>
            <text:p text:style-name="common-al">Het vastgestelde wijzigingsplan ligt met de bijbehorende stukken vanaf 14 september 2021 voor 6 weken ter inzage bij het Servicepunt Roerdalen. De planstukken zijn ook elektronisch te raadplegen via <text:a xlink:href="http://www.ruimtelijkeplannen.nl" xlink:type="simple">www.ruimtelijkeplannen.nl</text:a> onder de codering: NL.IMRO.1669.BPPHT2021AKERSTR27-VG01. </text:p>
            <text:p text:style-name="common-al">
            <text:span text:style-name="nadrukvet"/>
          </text:p>
            <text:p text:style-name="common-al">
            <text:span text:style-name="nadrukvet">Aangepaste procedure</text:span>
          </text:p>
            <text:p text:style-name="common-al">In het kader van de corona-richtlijnen is er een aangepaste procedure voor het inzien van stukken: </text:p>
            <text:p text:style-name="common-al">U stuurt een mail naar info@roerdalen.nl met daarin het verzoek om de betreffende stukken te mogen ontvangen ter inzage. Deze worden dan per mail aan u toegezonden. </text:p>
            <text:p text:style-name="common-al">Beschikt u niet over de mogelijkheid om stukken digitaal te ontvangen? </text:p>
            <text:p text:style-name="common-al">Dan kunt u telefonisch een afspraak maken om het plan bij het Servicepunt Roerdalen te komen inzien. U kunt contact opnemen met Anouk Driessen van het team Ruimtelijke en Economische Ontwikkeling, telefoon: (0475) 538 888.</text:p>
            <text:p text:style-name="common-al">
            <text:span text:style-name="nadrukvet"/>
          </text:p>
            <text:p text:style-name="common-al">
            <text:span text:style-name="nadrukvet">Het plan</text:span> </text:p>
            <text:p text:style-name="common-al">Het wijzigingsplan ‘Akerstraat 27 Posterholt’ voorziet in het wijzigen van de bestemming ‘Horeca’ naar ‘Wonen – Buitengebied’ met behoud van de mogelijkheid om vijf vakantieappartementen te exploiteren, op de locatie Akerstraat 27 in Posterholt, kadastraal bekend als Posterholt, sectie E, nummer 147.</text:p>
            <text:p text:style-name="common-al">
            <text:span text:style-name="nadrukvet"/>
          </text:p>
            <text:p text:style-name="common-al">
            <text:span text:style-name="nadrukvet">Beroep instellen</text:span> </text:p>
            <text:p text:style-name="common-al">Op grond van artikel 6:7 van de Algemene wet bestuursrecht kan er vanaf 14 september 2021 gedurende 6 weken beroep worden ingesteld tegen het vaststellingsbesluit. Beroep kan worden ingesteld door belanghebbenden bij de Afdeling bestuursrechtspraak van de Raad van State.</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wijzigingsplan niet.</text:p>
            <text:p text:style-name="common-al">
            <text:span text:style-name="nadrukvet"/>
          </text:p>
            <text:p text:style-name="common-al">
            <text:span text:style-name="nadrukvet">Inwerkingtreding </text:span>
          </text:p>
            <text:p text:style-name="common-al">Het wijzigingsplan treedt in werking daags na het aflopen van de inzagetermijn. </text:p>
            <text:p text:style-name="common-al">
            <text:span text:style-name="nadrukvet"/>
          </text:p>
            <text:p text:style-name="common-al">
            <text:span text:style-name="nadrukvet">Informatie</text:span> </text:p>
            <text:p text:style-name="common-al">Voor meer informatie kunt u contact opnemen met Anouk Driessen van het team Ruimtelijke en Economische ontwikkeling via telefoonnummer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012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2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2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PHT2021AKERSTR27-VG01</meta:user-defined>
    <meta:user-defined meta:name="OVERHEIDop.Plansoort/OVERHEIDop.plansoort">bestemmings- of omgevingsplan</meta:user-defined>
    <dc:language>nl</dc:language>
    <meta:user-defined meta:name="OVERHEIDop.locatietype/OVERHEIDop.gebiedsmarkering">Gemeente</meta:user-defined>
    <meta:user-defined meta:name="DC.title">Burgemeester en wethouders van Roerdalen maken bekend dat het wijzigingsplan ‘Akerstraat 27 Posterholt’ ongewijzigd is vastgesteld.</meta:user-defined>
    <meta:user-defined meta:name="DCTERMS.W3CDTF/DCTERMS.available">2021-09-14</meta:user-defined>
    <meta:user-defined meta:name="DCTERMS.W3CDTF/OVERHEIDop.jaargang">2021</meta:user-defined>
    <meta:user-defined meta:name="OVERHEIDop.publicationIssue">310129</meta:user-defined>
    <meta:user-defined meta:name="OVERHEIDop.GmbID/DC.identifier">gmb-2021-310129</meta:user-defined>
    <meta:user-defined meta:name="OVERHEIDop.versieInformatie"/>
  </office:meta>
</office:document-meta>
</file>