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utphenseweg 6B, Deventer (Z2021-00007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venter maken bekend dat een omgevingsvergunning is verleend voor het volgende project:</text:p>
            <text:p text:style-name="common-al">
            <text:span text:style-name="nadrukvet">Zutphensweg</text:span>
            <text:span text:style-name="nadrukvet"> 6B. 7418</text:span>
            <text:span text:style-name="nadrukvet">AJ Deventer</text:span> – voor het kappen van 23 bomen (9x Platanus hispanica, 6x Robinia pseudoacacia ‘Umbraculifera’,7x Fagus sylvatica en 1x Salix caprea verzonden op 06.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12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Zutphenseweg 6B, Deventer (Z2021-00007698)</meta:user-defined>
    <meta:user-defined meta:name="DCTERMS.W3CDTF/DCTERMS.available">2021-09-09</meta:user-defined>
    <meta:user-defined meta:name="DCTERMS.W3CDTF/OVERHEIDop.jaargang">2021</meta:user-defined>
    <meta:user-defined meta:name="OVERHEIDop.publicationIssue">310126</meta:user-defined>
    <meta:user-defined meta:name="OVERHEIDop.GmbID/DC.identifier">gmb-2021-310126</meta:user-defined>
    <meta:user-defined meta:name="OVERHEIDop.versieInformatie"/>
  </office:meta>
</office:document-meta>
</file>