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 Willem-Alexanderlaan (kadastraal perceelnr:E 511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Omgevingsdienst Midden-Holland (ODMH) namens de gemeente Zuidplas besloten om de beslistermijn voor de aanvraag met kenmerk 2021205079 voor het bouwen van een kind centrum op de locatie Koning Willem-Alexanderlaan (kadastraal perceelnr:E 511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012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oning Willem-Alexanderlaan (kadastraal perceelnr:E 511) in Zevenhuiz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20</meta:user-defined>
    <meta:user-defined meta:name="OVERHEIDop.GmbID/DC.identifier">gmb-2021-310120</meta:user-defined>
    <meta:user-defined meta:name="OVERHEIDop.versieInformatie"/>
  </office:meta>
</office:document-meta>
</file>