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epenlaan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september 2021 besloten om de beslistermijn voor de aanvraag met zaaknummer OV-2021-0655 voor een omgevingsvergunning op locatie Iepenlaan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11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Iepenlaan ong. te Vegh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17</meta:user-defined>
    <meta:user-defined meta:name="OVERHEIDop.GmbID/DC.identifier">gmb-2021-310117</meta:user-defined>
    <meta:user-defined meta:name="OVERHEIDop.versieInformatie"/>
  </office:meta>
</office:document-meta>
</file>