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0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2510211 voor een omgevingsvergunning voor het <text:span text:style-name="nadrukvet">uitbreiden van de woning </text:span>op locatie Koninginnelaan 10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011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ninginnelaan 107 in So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11</meta:user-defined>
    <meta:user-defined meta:name="OVERHEIDop.GmbID/DC.identifier">gmb-2021-310111</meta:user-defined>
    <meta:user-defined meta:name="OVERHEIDop.versieInformatie"/>
  </office:meta>
</office:document-meta>
</file>