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Lazy Sunday Afternoon Kerkstraat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het evenement Lazy Sunday Afternoon op 12 september 2021 aan de Kerkstraat (met name het plein achter de Lambertuskerk) te Buren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010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0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0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enmalige evenementenvergunning, Lazy Sunday Afternoon Kerkstraat in Buren</meta:user-defined>
    <meta:user-defined meta:name="DCTERMS.W3CDTF/DCTERMS.available">2021-09-09</meta:user-defined>
    <meta:user-defined meta:name="DCTERMS.W3CDTF/OVERHEIDop.jaargang">2021</meta:user-defined>
    <meta:user-defined meta:name="OVERHEIDop.publicationIssue">310106</meta:user-defined>
    <meta:user-defined meta:name="OVERHEIDop.GmbID/DC.identifier">gmb-2021-310106</meta:user-defined>
    <meta:user-defined meta:name="OVERHEIDop.versieInformatie"/>
  </office:meta>
</office:document-meta>
</file>