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Veekeuring Fryslân op 21 oktober 2021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september 2021 is de volgende aanvraag voor een vergunning/ontheffing binnengekomen:</text:span></text:p>
            <text:p><text:span text:style-name="functie">Oentsjerk, manege PSV Trynwâlden, Sanjesreed 8B, Veekeuring Fryslân op 21 oktober 2021 van 09.00 tot 15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9 tot en met 23 september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1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Veekeuring Fryslân op 21 oktober 2021 te Oentsjer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02</meta:user-defined>
    <meta:user-defined meta:name="OVERHEIDop.GmbID/DC.identifier">gmb-2021-310102</meta:user-defined>
    <meta:user-defined meta:name="OVERHEIDop.versieInformatie"/>
  </office:meta>
</office:document-meta>
</file>