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eenkruidstraat 156, 9731 GZ Groningen – vellen 1 boom (achtertuin) (ontvangstdatum 25-01-2021, dossiernummer 2021704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1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85.476 583340.321</meta:user-defined>
    <meta:user-defined meta:name="DC.title">Aanvraag omgevingsvergunning: Speenkruidstraat 156, 9731 GZ Groningen – vellen 1 boom (achtertuin) (ontvangstdatum 25-01-2021, dossiernummer 202170447)</meta:user-defined>
    <meta:user-defined meta:name="OVERHEID.PostcodeHuisnummer/OVERHEIDop.postcodeHuisnummer">9731GZ 156</meta:user-defined>
    <meta:user-defined meta:name="OVERHEIDop.straatnaam">Speenkruidstraat</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1010</meta:user-defined>
    <meta:user-defined meta:name="OVERHEIDop.GmbID/DC.identifier">gmb-2021-31010</meta:user-defined>
    <meta:user-defined meta:name="OVERHEIDop.versieInformatie"/>
  </office:meta>
</office:document-meta>
</file>