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133-H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park 133-H 1073CX Amsterdam</text:p>
            <text:p text:style-name="common-al">Omschrijving: voor het bouwkundig splitsen van de begane grond en de eerste verdieping tot twee zelfstandige woningen</text:p>
            <text:p text:style-name="common-al">Datum ontvangst: 27-07-2021</text:p>
            <text:p text:style-name="common-al">Zaaknummer: Z2021-Z004998</text:p>
            <text:p text:style-name="common-al">OLO nummer: 6274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0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998</meta:user-defined>
    <meta:user-defined meta:name="DCTERMS.abstract">bouwkundig splitsen van de begane grond en de eerste verdieping tot twee zelfstandige woningen</meta:user-defined>
    <dc:language>nl</dc:language>
    <meta:user-defined meta:name="OVERHEIDop.locatietype/OVERHEIDop.gebiedsmarkering">Punt</meta:user-defined>
    <meta:user-defined meta:name="DC.title">Aanvraag omgevingsvergunning Sarphatipark 133-H 1073CX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98</meta:user-defined>
    <meta:user-defined meta:name="OVERHEIDop.GmbID/DC.identifier">gmb-2021-310098</meta:user-defined>
    <meta:user-defined meta:name="OVERHEIDop.versieInformatie"/>
  </office:meta>
</office:document-meta>
</file>