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ilversumstraat 49 1024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ilversumstraat 49 1024JV Amsterdam</text:p>
            <text:p text:style-name="common-al">Omschrijving: het omzetten van de garage naar een slaapkamer, het wijzigen van de gevel en het maken van een doorgang</text:p>
            <text:p text:style-name="common-al">Besluit: buiten behandeling laten</text:p>
            <text:p text:style-name="common-al">Verzonden naar aanvrager op: 07-09-2021</text:p>
            <text:p text:style-name="common-al">Zaaknummer: Z2021-N001459</text:p>
            <text:p text:style-name="common-al">OLO nummer: 592303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09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459</meta:user-defined>
    <meta:user-defined meta:name="DCTERMS.abstract">het omzetten van de garage naar een slaapkamer, het wijzigen van de gevel en het maken van een doorgang</meta:user-defined>
    <dc:language>nl</dc:language>
    <meta:user-defined meta:name="OVERHEIDop.locatietype/OVERHEIDop.gebiedsmarkering">Punt</meta:user-defined>
    <meta:user-defined meta:name="DC.title">Buiten behandeling stellen van aanvraag omgevingsvergunning Hilversumstraat 49 1024JV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95</meta:user-defined>
    <meta:user-defined meta:name="OVERHEIDop.GmbID/DC.identifier">gmb-2021-310095</meta:user-defined>
    <meta:user-defined meta:name="OVERHEIDop.versieInformatie"/>
  </office:meta>
</office:document-meta>
</file>