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angstraat 115 te Milsbeek: het bouwen van een woning met bijgebouwen (verzenddatum: 7 september 2021) 2021-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sept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09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angstraat 115 te Milsbeek: het bouwen van een woning met bijgebouwen (verzenddatum: 7 september 2021) 2021-0751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093</meta:user-defined>
    <meta:user-defined meta:name="OVERHEIDop.GmbID/DC.identifier">gmb-2021-310093</meta:user-defined>
    <meta:user-defined meta:name="OVERHEIDop.versieInformatie"/>
  </office:meta>
</office:document-meta>
</file>