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empenbaan-Oos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3 juli 2021 het bestemmingsplan ‘Kempenbaan-Oost 2020’ gewijzigd heeft vastgesteld. Door dit bestemmingsplan wordt de doorstroming van de Kempenbaan geoptimaliseerd en de bereikbaarheid van bedrijventerrein De Run verbeterd. Dit gebeurt met infrastructurele aanpassingen van het oostelijke deel van de Kempenbaan (Kempenbaan-Oost), inclusief de aansluiting op de N2, de aanleg van nieuwe ontsluitingswegen en fietspaden op De Run 1000 en 2000 en aanpassingen van het oostelijk deel van de Provincialeweg, De Run 4200.</text:p>
            <text:p text:style-name="common-al">Een deel van de aanpassingen (te weten aan de Karel de Grotelaan) is gepland op het grondgebied van de gemeente Eindhoven. Er zijn daarom twee bestemmingsplannen vastgesteld, die integraal op elkaar zijn afgestemd. De gemeenteraad van Veldhoven heeft het bestemmingsplan ‘Kempenbaan-Oost 2020’ vastgesteld dat ziet op haar eigen grondgebied. Hetzelfde geldt voor de gemeenteraad van Eindhoven. Zij heeft het bestemmingsplan ‘Kempenbaan-Oost’ vastgesteld. </text:p>
            <text:p text:style-name="common-al">
            <text:span text:style-name="nadrukvet">Hoe maakt u uw beroep kenbaar? </text:span>
          </text:p>
            <text:p text:style-name="common-al">Tegen dit besluit kunt u als <text:span text:style-name="nadrukondlijn">belanghebbende</text:span> die tijdig een zienswijze heeft ingediendof die aantoont redelijkerwijs niet in staat te zijn geweest zich tijdig met een zienswijze tot de gemeenteraad te wenden, beroep instellen bij de <text:span text:style-name="nadrukondlijn">Afdeling bestuursrechtspraak van de Raad van State</text:span>. Ook kan een belanghebbende beroep instellen tegen de wijzigingen die zijn aangebracht ten opzichte van het ontwerpbestemmingsplan. Daarbij attenderen wij u op recente uitspraken van de Raad van State ten aanzien van ruimhartige mogelijkheden tot de bestuursrechter.</text:p>
            <text:p text:style-name="common-al">U kunt uw beroepschrift binnen de hieronder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Crisis- en herstelwet</text:span>
          </text:p>
            <text:p text:style-name="common-al">Op het vaststellingsbesluit van dit bestemmingsplan is de Crisis- en herstelwet van toepassing. Dit betekent, dat in het beroepschrift moet worden aangegeven welke beroepsgronden er zijn tegen het besluit. Na afloop van de termijn van zes weken kunnen geen beroepsgronden meer worden aangevoerd.</text:p>
            <text:p text:style-name="common-al">
            <text:span text:style-name="nadrukvet">Hoe en wanneer kunt u stukken inzien?</text:span>
          </text:p>
            <text:p text:style-name="common-al">Het vastgestelde bestemmingsplan ‘Kempenbaan-Oost 2020’ ligt van vrijdag 17 september 2021 tot en met donderdag 28 oktober 2021, tijdens openingsuren, voor iedereen ter inzage in de informatieruimte van het gemeentehuis van Veldhoven (Meiveld 1).</text:p>
            <text:p text:style-name="common-al">Daarnaast is het plan te bekijken op <text:a xlink:href="http://www.ruimtelijkeplannen.nl" xlink:type="simple">www.ruimtelijkeplannen.nl</text:a> en <text:a xlink:href="http://www.veldhoven.nl" xlink:type="simple">www.veldhoven.nl</text:a>, zoek op plannaam: ‘Kempenbaan-Oost 2020’.</text:p>
            <text:p text:style-name="common-al">
            <text:span text:style-name="nadrukvet">Heeft u vragen?</text:spa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00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27-0401</meta:user-defined>
    <meta:user-defined meta:name="OVERHEIDop.Plansoort/OVERHEIDop.plansoort">bestemmings- of omgevingsplan</meta:user-defined>
    <meta:user-defined meta:name="DCTERMS.abstract">Vaststelling bestemmingsplan Kempenbaan-Oost 2020</meta:user-defined>
    <dc:language>nl</dc:language>
    <meta:user-defined meta:name="OVERHEIDop.locatietype/OVERHEIDop.gebiedsmarkering">Punt</meta:user-defined>
    <meta:user-defined meta:name="DC.title">Vaststelling bestemmingsplan 'Kempenbaan-Oost 2020'</meta:user-defined>
    <meta:user-defined meta:name="DCTERMS.W3CDTF/DCTERMS.available">2021-09-15</meta:user-defined>
    <meta:user-defined meta:name="DCTERMS.W3CDTF/OVERHEIDop.jaargang">2021</meta:user-defined>
    <meta:user-defined meta:name="OVERHEIDop.publicationIssue">310091</meta:user-defined>
    <meta:user-defined meta:name="OVERHEIDop.GmbID/DC.identifier">gmb-2021-310091</meta:user-defined>
    <meta:user-defined meta:name="OVERHEIDop.versieInformatie"/>
  </office:meta>
</office:document-meta>
</file>