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BC Westerhaar-Vriezenveensewijk, houden van een lampionoptocht op 22-10-2021 van 18.30 tot 21.00, ontvangen op 06-09-2021, zaaknummer 1700ESUITE4445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houden van een lampionoptocht op 22-10-2021 van 18.30 tot 21.00</text:p>
            <text:p text:style-name="common-al">Wanneer?: van 22-10-2021 18:30 tot 22-10-2021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0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44552021</meta:user-defined>
    <meta:user-defined meta:name="DCTERMS.abstract">houden van een lampionoptocht op 22-10-2021 van 18.30 tot 21.00</meta:user-defined>
    <dc:language>nl</dc:language>
    <meta:user-defined meta:name="OVERHEIDop.locatietype/OVERHEIDop.gebiedsmarkering">Punt</meta:user-defined>
    <meta:user-defined meta:name="DC.title">Gemeente Twenterand - Ingekomen aanvraag, , Beeklaan 1 7676BC Westerhaar-Vriezenveensewijk, houden van een lampionoptocht op 22-10-2021 van 18.30 tot 21.00, ontvangen op 06-09-2021, zaaknummer 1700ESUITE444552021</meta:user-defined>
    <meta:user-defined meta:name="DCTERMS.W3CDTF/DCTERMS.available">2021-09-15</meta:user-defined>
    <meta:user-defined meta:name="DCTERMS.W3CDTF/OVERHEIDop.jaargang">2021</meta:user-defined>
    <meta:user-defined meta:name="OVERHEIDop.publicationIssue">310076</meta:user-defined>
    <meta:user-defined meta:name="OVERHEIDop.GmbID/DC.identifier">gmb-2021-310076</meta:user-defined>
    <meta:user-defined meta:name="OVERHEIDop.versieInformatie"/>
  </office:meta>
</office:document-meta>
</file>