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verlening vergunningen APV/bijzondere wetten - Open dag - wijkcentrum De Dreef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)</text:p>
            <text:p text:style-name="common-al">Locatie  : Geldrop</text:p>
            <text:p text:style-name="common-al">Verzenddatum besluit   : 2 september 2021</text:p>
            <text:p text:style-name="common-al">Omschrijving  : Open dag wijkcentrum De Dreef</text:p>
            <text:p text:style-name="common-al">Zaaknummer : 269566</text:p>
            <text:p text:style-name="common-al">
            <text:span text:style-name="nadrukvet">Inzagetermijn en bezwaar maken?</text:span>
          </text:p>
            <text:p text:style-name="common-al">Tegen besluit 1 kunnen belanghebbenden binnen zes weken na verzenddatum van het besluit een gemotiveerd bezwaarschrift indienen bij de burgemeester van Geldrop-Mierlo. Tegen besluiten 2 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</text:span>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007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7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7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9566</meta:user-defined>
    <dc:language>nl</dc:language>
    <meta:user-defined meta:name="OVERHEIDop.locatietype/OVERHEIDop.gebiedsmarkering">Adres</meta:user-defined>
    <meta:user-defined meta:name="DC.title">Gemeente Geldrop-Mierlo - verlening vergunningen APV/bijzondere wetten - Open dag - wijkcentrum De Dreef, Geldrop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073</meta:user-defined>
    <meta:user-defined meta:name="OVERHEIDop.GmbID/DC.identifier">gmb-2021-310073</meta:user-defined>
    <meta:user-defined meta:name="OVERHEIDop.versieInformatie"/>
  </office:meta>
</office:document-meta>
</file>