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zone Jupiter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1</text:p>
            <text:p text:style-name="common-al">Zaaknummer: 290652</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tussenkopcur">In de Jupiter te Ulft is een wens de parkeersituatie te verbeteren. Met deze reden is de parkeersituatie beoordeeld en een passende oplossing vastgesteld. De parkeerdruk in de Jupiter is op dit moment hoog en zal worden verlaagd met behulp van nieuwe parkeervakken. Daarnaast wordt een parkeerverbodzone ingesteld om parkeeroverlast te beperk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Jupiter is een hofje binnen de bebouwde kom, met een maximumsnelheid van 30 km/u. </text:p>
              </text:list-item>
              <text:list-item text:style-override="id1-3-2-2-1-16-2">
                <text:number>•</text:number>
                <text:p text:style-name="al">Op de Jupiter geldt op dit moment geen parkeerverbod en er wordt parkeeroverlast ervaren. Daarnaast zijn op dit moment de vakken onvoldoende duidelijk aangegeven. </text:p>
              </text:list-item>
              <text:list-item text:style-override="id1-3-2-2-1-16-3">
                <text:number>•</text:number>
                <text:p text:style-name="al">De parkeerverbodzone zal gelden voor het hofje beginnend bij huisnummer 29 en de parkeervakken zullen duidelijker aangegeven worden. </text:p>
              </text:list-item>
              <text:list-item text:style-override="id1-3-2-2-1-16-4">
                <text:number>•</text:number>
                <text:p text:style-name="al">Er worden nieuwe parkeervakken aangelegd om de parkeerdruk te verlagen. </text:p>
              </text:list-item>
              <text:list-item text:style-override="id1-3-2-2-1-16-5">
                <text:number>•</text:number>
                <text:p text:style-name="al">De weg waarop de verkeersmaatregel wordt getroffen is in beheer van de gemeente Oude IJsselstreek.</text:p>
              </text:list-item>
            </text:list>
            <text:p text:style-name="common-al"/>
            <text:p text:style-name="tussenkopcur">Belangenafweging</text:p>
            <text:p text:style-name="common-al">De gemeente Oude IJsselstreek acht het belang van het waarborgen van de vrijheid van verkeer ondergeschikt aan het belang van het waarborgen van de bruikbaarheid en het beperken van de overlast door het parkeren van voertuigen op de rijbaan.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parkeerverbodszone op een gedeelte van de Jupiter middels de volgende verkeerstekens:</text:p>
            <text:list text:style-name="id1-3-2-2-1-26">
              <text:list-item text:style-override="id1-3-2-2-1-26-1">
                <text:number>•</text:number>
                <text:p text:style-name="al">E1 (zone) en E1 (einde zone), overeenkomstig bijlage 1 van het RVV 1990, ter hoogte van Jupiter 29 in Ulft</text:p>
              </text:list-item>
            </text:list>
            <text:p text:style-name="common-al">Ter informatie is de maatregel op kaart weergegeven in bijlage 1 bij dit verkeersbesluit.</text:p>
            <text:p text:style-name="common-al"/>
            <text:p text:style-name="common-al">
            <text:span text:style-name="nadrukcur">Gendringen, </text:span>
            <text:span text:style-name="nadrukcur">8 september </text:span>
            <text:span text:style-name="nadrukcur">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common-al"/>
            <text:p text:style-name="common-al">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0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instellen parkeerverbodzone - Jupiter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instellen parkeerverbodzone Jupiter in Ulft</meta:user-defined>
    <meta:user-defined meta:name="DCTERMS.W3CDTF/DCTERMS.available">2021-09-09</meta:user-defined>
    <meta:user-defined meta:name="OVERHEIDop.externeBijlage">Bijlage verkeersbesluit parkeerverbod Jupiter Ulft|exb-2021-53376</meta:user-defined>
    <meta:user-defined meta:name="DCTERMS.W3CDTF/OVERHEIDop.jaargang">2021</meta:user-defined>
    <meta:user-defined meta:name="OVERHEIDop.publicationIssue">310065</meta:user-defined>
    <meta:user-defined meta:name="OVERHEIDop.GmbID/DC.identifier">gmb-2021-310065</meta:user-defined>
    <meta:user-defined meta:name="OVERHEIDop.versieInformatie"/>
  </office:meta>
</office:document-meta>
</file>