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rasmusweg 501-1159A en Pieter Langendijkstraat 22-542 (complex 5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7 bomen (stamomtrekken 75-481cm) bij de percelen Erasmusweg 501-1159A en Pieter Langendijkstraat 22-542 (complex 536) ten behoeve van het herinrichten van de binnentuinen en het herplanten van nieuwe bomen</text:p>
            <text:p text:style-name="common-al">De kapactiviteit is aangevraagd in verband met voorgenomen herinrichting,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843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Erasmusweg 501-1159A en Pieter Langendijkstraat 22-542 (complex 536) </text:p>
            <text:p text:style-name="tussenkopcur">
            <text:span text:style-name="nadrukvet">Datum bekendmaking besluit:</text:span>
          </text:p>
            <text:p text:style-name="common-al">29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0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434/7841020</meta:user-defined>
    <meta:user-defined meta:name="DCTERMS.abstract">Het kappen van 17 bomen (stamomtrekken 75-481cm) bij de percelen Erasmusweg 501-1159A en Pieter Langendijkstraat 22-542 (complex 536) ten behoeve van het herinrichten van de binnentuinen en het herplanten van nieuwe bomen. Deze bekendmaking bevat de activiteit(en): kappen.</meta:user-defined>
    <dc:language>nl</dc:language>
    <meta:user-defined meta:name="OVERHEID.EPSG28992/DC.spatial">80269.332 451852.507</meta:user-defined>
    <meta:user-defined meta:name="DC.title">Omgevingsvergunning - Beschikking verleend regulier, Erasmusweg 501-1159A en Pieter Langendijkstraat 22-542 (complex 536) te Den Haag</meta:user-defined>
    <meta:user-defined meta:name="OVERHEID.PostcodeHuisnummer/OVERHEIDop.postcodeHuisnummer">2532RH 505</meta:user-defined>
    <meta:user-defined meta:name="OVERHEIDop.straatnaam">Erasmusweg</meta:user-defined>
    <meta:user-defined meta:name="OVERHEIDop.woonplaats">'s-Gravenhage</meta:user-defined>
    <meta:user-defined meta:name="DCTERMS.W3CDTF/DCTERMS.available">2021-02-02</meta:user-defined>
    <meta:user-defined meta:name="OVERHEIDop.externeBijlage">DMSPLATO-#39217037-v1-BM 210129 202018434 Erasm...|exb-2021-5946</meta:user-defined>
    <meta:user-defined meta:name="DCTERMS.W3CDTF/OVERHEIDop.jaargang">2021</meta:user-defined>
    <meta:user-defined meta:name="OVERHEIDop.publicationIssue">31006</meta:user-defined>
    <meta:user-defined meta:name="OVERHEIDop.GmbID/DC.identifier">gmb-2021-31006</meta:user-defined>
    <meta:user-defined meta:name="OVERHEIDop.versieInformatie"/>
  </office:meta>
</office:document-meta>
</file>