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werpbesluit omgevingsvergunning - realiseren van een mono-mestvergister - Veldweg 1,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</text:span>
          </text:p>
            <text:p text:style-name="common-al">Het college van burgemeester en wethouders van Oost Gelre maken bekend dat conform artikel 3.10 Wet algemene bepalingen omgevingsrecht van 9 september 2021 tot en met 20 oktober 2021 ter inzage ligt:</text:p>
            <text:p text:style-name="common-al">het ontwerpbesluit omgevingsvergunning Veldweg 1 Mariënvelde, het realiseren van een mono-mestvergister.  De omgevingsvergunning is aangevraagd voor de activiteit ‘het gebruiken van gronden in strijd met het bestemmingsplan’ en ‘milieu’. </text:p>
            <text:p text:style-name="common-al">De omgevingsvergunning voorziet in het realiseren van een mono-mestvergister in een reeds verleende mestsilo voor energieopwekking uit de eigen geproduceerde mest.<text:span text:style-name="nadrukvet">U kunt het ontwerpbesluit inzien</text:span></text:p>
            <text:p text:style-name="common-al">U kunt de stukken alleen op afspraak inzien. U maakt de afspraak via telefoonnummer (0544) 39 35 35.</text:p>
            <text:p text:style-name="common-al">
            <text:span text:style-name="nadrukvet">U kunt schriftelijk of mondeling en gemotiveerd zienswijzen over het ontwerpbesluit indienen</text:span>
          </text:p>
            <text:p text:style-name="common-al">Dit kan alleen gedurende de inzagetermijn. U kunt schriftelijke zienswijzen richten aan het college van burgemeester en wethouders, postbus 17, 7130 AA Lichtenvoorde, o.v.v. “zienswijze ontwerp omgevingsvergunning Veldweg 1 Mariënvelde”. </text:p>
            <text:p text:style-name="common-al">U kunt contact opnemen met de afdeling Omgeving voor het indienen van een mondelinge zienswijze, via telefoonnummer (0544) 39 35 35. </text:p>
            <text:p text:style-name="last-al">In de zienswijze geeft u aan op welke onderdelen van het ontwerpbesluit de zienswijze betrekking heeft. Wat moet er in uw zienswijze staan?</text:p>
            <text:list text:style-name="id1-3-2-1-1-10">
              <text:list-item text:style-override="id1-3-2-1-1-10-1">
                <text:number>–</text:number>
                <text:p text:style-name="al">Uw naam en contactgegevens; </text:p>
              </text:list-item>
              <text:list-item text:style-override="id1-3-2-1-1-10-2">
                <text:number>–</text:number>
                <text:p text:style-name="al">De datum waarop u uw zienswijze verstuurt;</text:p>
              </text:list-item>
              <text:list-item text:style-override="id1-3-2-1-1-10-3">
                <text:number>–</text:number>
                <text:p text:style-name="al">Het ontwerp besluit waartegen u uw zienswijze indient;</text:p>
              </text:list-item>
              <text:list-item text:style-override="id1-3-2-1-1-10-4">
                <text:number>–</text:number>
                <text:p text:style-name="al">De reden waarom u uw zienswijze indi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005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ontwerpbesluit omgevingsvergunning - realiseren van een mono-mestvergister - Veldweg 1, Mariënvel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59</meta:user-defined>
    <meta:user-defined meta:name="OVERHEIDop.GmbID/DC.identifier">gmb-2021-310059</meta:user-defined>
    <meta:user-defined meta:name="OVERHEIDop.versieInformatie"/>
  </office:meta>
</office:document-meta>
</file>