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zijdig parkeerverbod Azewijnsestraat in Gend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1</text:p>
            <text:p text:style-name="common-al">Zaaknummer: 290717</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tussenkopcur">De eigenaar van het bedrijf aan de Azewijnsestraat 13 heeft een verzoek voor een parkeerverbod ingediend. Vrachtwagens afkomstig van dit bedrijf parkeren geregeld (deels) op de rijbaan, waardoor hier gevaarlijke situaties kunnen ontstaan. Om de hinder van op de rijbaan geparkeerde voertuigen tegen te gaan is het wenselijk om op een gedeelte van de Azewijnsestraat in Gendringen een eenzijdig parkeerverbod in te stell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Azewijnsestraat is een weg buiten de bebouwde kom, met een maximumsnelheid van 60 km/u. Gemotoriseerd verkeer en fietsers maken gebruik van dezelfde rijbaan. De breedte van de rijbaan bedraagt circa 6,5 meter. </text:p>
              </text:list-item>
              <text:list-item text:style-override="id1-3-2-2-1-16-2">
                <text:number>•</text:number>
                <text:p text:style-name="al">Aan de Azewijnsestraat 13 in Gendringen is een bedrijf gevestigd met een uitrit op de Azewijnsestraat. Aan de overzijde van de weg staan regelmatig vrachtwagens geparkeerd. Deze geparkeerde vrachtwagens belemmeren het overige verkeer op de Azewijnsestraat.</text:p>
              </text:list-item>
              <text:list-item text:style-override="id1-3-2-2-1-16-3">
                <text:number>•</text:number>
                <text:p text:style-name="al">Er is voldoende parkeergelegenheid op het terrein van de Azewijnsestraat 13 te Gendringen voor het parkeren van vrachtwagens. </text:p>
              </text:list-item>
              <text:list-item text:style-override="id1-3-2-2-1-16-4">
                <text:number>•</text:number>
                <text:p text:style-name="al">Het parkeerverbod zal gelden tussen de Hoofdstraat en de Berghseweg en tussen de Hoofdstraat tot de zuidoostelijke zijde van de zandwinning, over een lengte van circa 600 meter. </text:p>
              </text:list-item>
              <text:list-item text:style-override="id1-3-2-2-1-16-5">
                <text:number>•</text:number>
                <text:p text:style-name="al">De weg waarop de verkeersmaatregel wordt getroffen is in beheer van de gemeente Oude IJsselstreek.</text:p>
              </text:list-item>
              <text:list-item text:style-override="id1-3-2-2-1-16-6">
                <text:number/>
                <text:p text:style-name="al"/>
              </text:list-item>
            </text:list>
            <text:p text:style-name="tussenkopcur">Belangenafweging</text:p>
            <text:p text:style-name="common-al">De gemeente Oude IJsselstreek acht het belang van het waarborgen van de vrijheid van verkeer ondergeschikt aan het belang van het waarborgen van de bruikbaarheid en het beperken van de overlast voor het overige verkeer van het vrachtverkeer afkomstig van de Azewijnsestraat 13 te Gendringen.</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eenzijdig parkeerverbod op een gedeelte van de Azewijnsestraat middels de volgende verkeerstekens:</text:p>
            <text:list text:style-name="id1-3-2-2-1-25">
              <text:list-item text:style-override="id1-3-2-2-1-25-1">
                <text:number>•</text:number>
                <text:p text:style-name="al">E1 (parkeerverbod) aan de noordzijde van de Azewijnsestraat tussen de Berghseweg en de Hoofdstraat</text:p>
              </text:list-item>
              <text:list-item text:style-override="id1-3-2-2-1-25-2">
                <text:number>•</text:number>
                <text:p text:style-name="al">E1 (parkeerverbod) met een onderbord voorzien van een pijl (parallel geplaatst aan de weg) tussen de Hoofdstraat en de zuidoostelijke zijde van de zandwinning. </text:p>
              </text:list-item>
            </text:list>
            <text:p text:style-name="common-al"/>
            <text:p text:style-name="common-al">Ter informatie is de maatregel op kaart weergegeven in bijlage 1 bij dit verkeersbesluit.</text:p>
            <text:p text:style-name="common-al"/>
            <text:p text:style-name="common-al">
            <text:span text:style-name="nadrukcur">Gendringen, </text:span>
            <text:span text:style-name="nadrukcur">8 septembe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0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instellen eenzijdig parkeerverbod - Azewijnsestraat in Gendr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90717</meta:user-defined>
    <meta:user-defined meta:name="OVERHEIDop.verkeersbordcode">E1</meta:user-defined>
    <dc:language>nl</dc:language>
    <meta:user-defined meta:name="OVERHEIDop.locatietype/OVERHEIDop.gebiedsmarkering">Lijn</meta:user-defined>
    <meta:user-defined meta:name="DC.title">Verkeersbesluit instellen eenzijdig parkeerverbod Azewijnsestraat in Gendringen</meta:user-defined>
    <meta:user-defined meta:name="DCTERMS.W3CDTF/DCTERMS.available">2021-09-09</meta:user-defined>
    <meta:user-defined meta:name="OVERHEIDop.externeBijlage">Bijlage verkeersbesluit Azewijnsestraat Gendringen|exb-2021-53375</meta:user-defined>
    <meta:user-defined meta:name="DCTERMS.W3CDTF/OVERHEIDop.jaargang">2021</meta:user-defined>
    <meta:user-defined meta:name="OVERHEIDop.publicationIssue">310055</meta:user-defined>
    <meta:user-defined meta:name="OVERHEIDop.GmbID/DC.identifier">gmb-2021-310055</meta:user-defined>
    <meta:user-defined meta:name="OVERHEIDop.versieInformatie"/>
  </office:meta>
</office:document-meta>
</file>