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en APV/bijzondere wetten - ophalen zwerfafval + buurtfeest - 18 september van 10.00 tot 16.00 uur - Parkeerplaats Livingstonestraat bij flat oneven nummers (1-83)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)</text:p>
            <text:p text:style-name="common-al">Locatie : Parkeerplaats Livingstonestraat bij flat oneven nummers (1-83) Geldrop</text:p>
            <text:p text:style-name="common-al">Verzenddatum besluit : 24 augustus</text:p>
            <text:p text:style-name="common-al">Omschrijving : ophalen zwerfafval + buurtfeest op 18 september van 10.00 tot 16.00 uur</text:p>
            <text:p text:style-name="common-al">Zaaknummer : 260248</text:p>
            <text:p text:style-name="common-al">
            <text:span text:style-name="nadrukvet">Inzagetermijn en bezwaar maken?</text:span>
          </text:p>
            <text:p text:style-name="common-al">Tegen besluit 1 kunnen belanghebbenden binnen zes weken na verzenddatum van het besluit een gemotiveerd bezwaarschrift indienen bij de burgemeester van Geldrop-Mierlo. Tegen besluiten 2 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05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5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5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0248</meta:user-defined>
    <dc:language>nl</dc:language>
    <meta:user-defined meta:name="OVERHEIDop.locatietype/OVERHEIDop.gebiedsmarkering">Weg</meta:user-defined>
    <meta:user-defined meta:name="DC.title">Gemeente Geldrop-Mierlo - verlening vergunningen APV/bijzondere wetten - ophalen zwerfafval + buurtfeest - 18 september van 10.00 tot 16.00 uur - Parkeerplaats Livingstonestraat bij flat oneven nummers (1-83), Geldro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54</meta:user-defined>
    <meta:user-defined meta:name="OVERHEIDop.GmbID/DC.identifier">gmb-2021-310054</meta:user-defined>
    <meta:user-defined meta:name="OVERHEIDop.versieInformatie"/>
  </office:meta>
</office:document-meta>
</file>