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subsidieregeling Kleintje Duurzaamheid</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160, lid 1, sub e van de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regeling</text:p>
            <text:list text:style-name="id1-3-2-2-1-2">
              <text:list-item text:style-override="id1-3-2-2-1-2">
                <text:number>1.</text:number>
                <text:p text:style-name="al">Deze regeling is gebaseerd op artikel 1.3, tweede lid, van de Algemene subsidieverordening gemeente Deventer en heeft tot doel het stimuleren en ondersteunen van activiteiten van gezamenlijke woningeigenaren gericht op het treffen van energiemaatregelen om te komen tot verduurzaming van woningen en beperken van de CO2-uitstoot. </text:p>
              </text:list-item>
              <text:list-item text:style-override="id1-3-2-2-1-3">
                <text:number>2.</text:number>
                <text:p text:style-name="al">Energiemaatregelen als bedoeld in het eerste lid zijn onder andere isolatiemaatregelen, het aanleggen van warmtepompen, lage temperatuurverwarming en de plaatsing van zonnepanelen. </text:p>
              </text:list-item>
              <text:list-item text:style-override="id1-3-2-2-1-4">
                <text:number>3.</text:number>
                <text:p text:style-name="al">Een op basis van deze regeling verleende subsidie geldt als een projectsubsidie als bedoeld in artikel 1.1. sub b. van de Algemene subsidieverordening gemeente Deventer. </text:p>
              </text:list-item>
            </text:list>
          </text:section>
          <text:section text:name="artikel_id1-3-2-2-2" text:style-name="artikel">
            <text:p text:style-name="artikel_kop_titel"><text:span text:style-name="artikel_kop_label">Artikel</text:span> <text:span text:style-name="artikel_kop_nr">2.</text:span> De subsidie-aanvrager</text:p>
            <text:list text:style-name="id1-3-2-2-2-2">
              <text:list-item text:style-override="id1-3-2-2-2-2">
                <text:number>1.</text:number>
                <text:p text:style-name="al">Aanvragen om subsidie kunnen worden ingediend door natuurlijke personen als zijnde vertegenwoordiger van een initiatief van minimaal vijf gezamenlijke woningeigenaren niet zijnde een vereniging van eigenaren (VvE).</text:p>
              </text:list-item>
              <text:list-item text:style-override="id1-3-2-2-2-3">
                <text:number>2.</text:number>
                <text:p text:style-name="al">Een aanvrager kan op basis van deze regeling eenmalig een subsidie aanvragen voor de in artikel 4 genoemde kosten voor het initiatief.</text:p>
              </text:list-item>
            </text:list>
          </text:section>
          <text:section text:name="artikel_id1-3-2-2-3" text:style-name="artikel">
            <text:p text:style-name="artikel_kop_titel"><text:span text:style-name="artikel_kop_label">Artikel</text:span> <text:span text:style-name="artikel_kop_nr">3.</text:span> De subsidie-aanvraag</text:p>
            <text:list text:style-name="id1-3-2-2-3-2">
              <text:list-item text:style-override="id1-3-2-2-3-2">
                <text:number>1.</text:number>
                <text:p text:style-name="al">De aanvrager maakt bij de indiening van de subsidie-aanvraag gebruik van het voor dit doel vastgestelde aanvraagformulier “Kleintje Duurzaamheid”. </text:p>
              </text:list-item>
              <text:list-item text:style-override="id1-3-2-2-3-3">
                <text:number>2.</text:number>
                <text:p text:style-name="al">De aanvrager overlegt bij de aanvraag de volgende gegevens en bescheiden:</text:p>
                <text:list text:style-name="id1-3-2-2-3-3-3">
                  <text:list-item text:style-override="id1-3-2-2-3-3-3-1">
                    <text:number>a.</text:number>
                    <text:p text:style-name="al">een beknopt activiteitenplan met een overzicht van de voorgenomen activiteiten en de gevraagde onafhankelijke advisering;</text:p>
                  </text:list-item>
                  <text:list-item text:style-override="id1-3-2-2-3-3-3-2">
                    <text:number>b.</text:number>
                    <text:p text:style-name="al">de geformuleerde vragen aan de adviseur(s) over de te nemen energiemaatregelen en/of de offertes van adviseur(s); </text:p>
                  </text:list-item>
                  <text:list-item text:style-override="id1-3-2-2-3-3-3-3">
                    <text:number>c.</text:number>
                    <text:p text:style-name="al">de namen en adresgegevens van de naast de aanvrager deelnemende woningeigenaren;</text:p>
                  </text:list-item>
                  <text:list-item text:style-override="id1-3-2-2-3-3-3-4">
                    <text:number>d.</text:number>
                    <text:p text:style-name="al">een overzicht van de aan de activiteiten en advisering verbonden kosten</text:p>
                  </text:list-item>
                </text:list>
              </text:list-item>
              <text:list-item text:style-override="id1-3-2-2-3-4">
                <text:number>3.</text:number>
                <text:p text:style-name="al">De subsidie-aanvragen worden behandeld in volgorde van binnenkomt op grond van het criterium ‘wie het eerst komt, wie het eerst maalt’. Daarbij geldt als datum van indiening van de subsidieaanvraag de datum waarop de aanvraag volledig is.</text:p>
              </text:list-item>
            </text:list>
          </text:section>
          <text:section text:name="artikel_id1-3-2-2-4" text:style-name="artikel">
            <text:p text:style-name="artikel_kop_titel"><text:span text:style-name="artikel_kop_label">Artikel</text:span> <text:span text:style-name="artikel_kop_nr">4.</text:span> Hoogte van de subsidie </text:p>
            <text:list text:style-name="id1-3-2-2-4-2">
              <text:list-item text:style-override="id1-3-2-2-4-2">
                <text:number>1.</text:number>
                <text:p text:style-name="al">De hoogte van de subsidie voor praktische ondersteuning, zoals het houden van bijeenkomsten (huur zaaltje, koffie/thee) en het maken van informatiemateriaal (uitnodigingen, folder), bedraagt per aanvraag ten hoogste € 250,-.</text:p>
              </text:list-item>
              <text:list-item text:style-override="id1-3-2-2-4-3">
                <text:number>2.</text:number>
                <text:p text:style-name="al">De hoogte van de subsidie voor technische en inhoudelijke advisering over de te treffen energiemaatregelen bedraagt per aanvraag ten hoogste € 1000,-.</text:p>
              </text:list-item>
              <text:list-item text:style-override="id1-3-2-2-4-4">
                <text:number>3.</text:number>
                <text:p text:style-name="al">De hoogte van de subsidie voor financiële en organisatorische advisering over de te treffen energiemaatregelen bedraagt per aanvraag ten hoogste € 1000,-.</text:p>
              </text:list-item>
              <text:list-item text:style-override="id1-3-2-2-4-5">
                <text:number>4.</text:number>
                <text:p text:style-name="al">De totale hoogte van de subsidie is maximaal € 2250,-.</text:p>
              </text:list-item>
              <text:list-item text:style-override="id1-3-2-2-4-6">
                <text:number>5.</text:number>
                <text:p text:style-name="al">Het college kan in uitzonderlijke gevallen ten gunste van de aanvrager afwijken van het bepaalde in de vorige leden.</text:p>
              </text:list-item>
            </text:list>
          </text:section>
          <text:section text:name="artikel_id1-3-2-2-5" text:style-name="artikel">
            <text:p text:style-name="artikel_kop_titel"><text:span text:style-name="artikel_kop_label">Artikel</text:span> <text:span text:style-name="artikel_kop_nr">5.</text:span> Voorwaarden voor subsidieverlening</text:p>
            <text:list text:style-name="id1-3-2-2-5-2">
              <text:list-item text:style-override="id1-3-2-2-5-2">
                <text:number>1.</text:number>
                <text:p text:style-name="al">Het college kan voor de activiteit subsidie verlenen indien deze:</text:p>
                <text:list text:style-name="id1-3-2-2-5-2-3">
                  <text:list-item text:style-override="id1-3-2-2-5-2-3-1">
                    <text:number>a.</text:number>
                    <text:p text:style-name="al">in de gemeente Deventer plaatsvindt;</text:p>
                  </text:list-item>
                  <text:list-item text:style-override="id1-3-2-2-5-2-3-2">
                    <text:number>b.</text:number>
                    <text:p text:style-name="al">ook toegankelijk is voor woningeigenaren met vergelijkbare woningen in de directe omgeving;</text:p>
                  </text:list-item>
                  <text:list-item text:style-override="id1-3-2-2-5-2-3-3">
                    <text:number>c.</text:number>
                    <text:p text:style-name="al">minimaal vijf woningen betreft en</text:p>
                  </text:list-item>
                  <text:list-item text:style-override="id1-3-2-2-5-2-3-4">
                    <text:number>d.</text:number>
                    <text:p text:style-name="al">geen commercieel karakter of winstoogmerk heeft.</text:p>
                  </text:list-item>
                </text:list>
              </text:list-item>
              <text:list-item text:style-override="id1-3-2-2-5-3">
                <text:number>2.</text:number>
                <text:p text:style-name="al">Het college verleent geen subsidie voor activiteiten die reeds zijn aangevangen voordat op de subsidie-aanvraag is beslist. </text:p>
              </text:list-item>
            </text:list>
          </text:section>
          <text:section text:name="artikel_id1-3-2-2-6" text:style-name="artikel">
            <text:p text:style-name="artikel_kop_titel"><text:span text:style-name="artikel_kop_label">Artikel</text:span> <text:span text:style-name="artikel_kop_nr">6.</text:span> Subsidieverlening</text:p>
            <text:list text:style-name="id1-3-2-2-6-2">
              <text:list-item text:style-override="id1-3-2-2-6-2">
                <text:number>1.</text:number>
                <text:p text:style-name="al">Het college beslist binnen vier weken op de subsidie-aanvraag. Deze beslissing kan eenmaal voor ten hoogste vier weken worden verdaagd. </text:p>
              </text:list-item>
              <text:list-item text:style-override="id1-3-2-2-6-3">
                <text:number>2.</text:number>
                <text:p text:style-name="al">Indien een subsidie wordt verleend, wordt het subsidiebedrag zo spoedig mogelijk als voorschot betaald.</text:p>
              </text:list-item>
            </text:list>
          </text:section>
          <text:section text:name="artikel_id1-3-2-2-7" text:style-name="artikel">
            <text:p text:style-name="artikel_kop_titel"><text:span text:style-name="artikel_kop_label">Artikel</text:span> <text:span text:style-name="artikel_kop_nr">7.</text:span> Verantwoording en aanvraag tot subsidievaststelling</text:p>
            <text:list text:style-name="id1-3-2-2-7-2">
              <text:list-item text:style-override="id1-3-2-2-7-2">
                <text:number>1.</text:number>
                <text:p text:style-name="al">De subsidie-ontvanger dient uiterlijk binnen twee maanden na afloop van de activiteit waarvoor subsidie is verleend een aanvraag voor subsidievaststelling in met een schriftelijke verantwoording, tenzij in de subsidieverlening anders is bepaald.</text:p>
              </text:list-item>
              <text:list-item text:style-override="id1-3-2-2-7-3">
                <text:number>2.</text:number>
                <text:p text:style-name="al">De verantwoording als genoemd in het eerste lid bevat:</text:p>
                <text:list text:style-name="id1-3-2-2-7-3-3">
                  <text:list-item text:style-override="id1-3-2-2-7-3-3-1">
                    <text:number>a.</text:number>
                    <text:p text:style-name="al">een kort inhoudelijk verslag van de activiteiten, het aantal woningeigenaren dat heeft deelgenomen en een toelichting op de geadviseerde en voorgenomen energiemaatregelen;</text:p>
                  </text:list-item>
                  <text:list-item text:style-override="id1-3-2-2-7-3-3-2">
                    <text:number>b.</text:number>
                    <text:p text:style-name="al">overzicht van de gemaakte kosten, inclusief facturen van adviseur(s).</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p text:style-name="al">Het college beslist binnen acht weken na ontvangst van de aanvraag tot vaststelling van de subsidie. Deze beslissing kan eenmaal voor ten hoogste vier weken worden verdaagd.</text:p>
          </text:section>
          <text:section text:name="artikel_id1-3-2-2-9" text:style-name="artikel">
            <text:p text:style-name="artikel_kop_titel"><text:span text:style-name="artikel_kop_label">Artikel</text:span> <text:span text:style-name="artikel_kop_nr">9.</text:span> Intrekking of wijziging subsidie</text:p>
            <text:p text:style-name="al">Indien niet of niet volledig is voldaan aan de in deze regeling gestelde subsidievoorwaarden kan het college onverminderd het bepaalde in de Algemene wet bestuursrecht de subsidie geheel of gedeeltelijk intrekken, of ten nadele van de subsidie-ontvanger wijzigen.</text:p>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het bepaalde in deze regeling ten gunste van belanghebbenden buiten toepassing laten of daarvan afwijken, indien strikte toepassing ervan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nadere subsidieregeling Kleintje Duurzaamheid treedt in werking de dag nadat deze is bekendgemaakt en vervalt van rechtswege op 1 januari 2023.</text:p>
          </text:section>
        </text:section>
        <text:section text:name="regeling-sluiting_id1-3-2-3" text:style-name="regeling-sluiting">
          <text:section text:name="ondertekening_id1-3-2-3-1">
            <text:p><text:span text:style-name="functie">Aldus besloten in de vergadering van 31 augustus 2021</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M.A. Kossen </text:span></text:p>
            <text:p><text:span text:style-name="functie"/></text:p>
          </text:section>
          <text:section text:name="ondertekening_id1-3-2-3-4">
            <text:p><text:span text:style-name="functie"/></text:p>
            <text:p><text:span text:style-name="functie">de burgemeester,</text:span></text:p>
            <text:p><text:span text:style-name="functie">R.C. Köni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05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1-07-10</meta:user-defined>
    <meta:user-defined meta:name="OVERHEIDop.referentienummer">2021-002264</meta:user-defined>
    <dc:language>nl</dc:language>
    <meta:user-defined meta:name="OVERHEIDop.locatietype/OVERHEIDop.gebiedsmarkering">Gemeente</meta:user-defined>
    <meta:user-defined meta:name="DC.title">Nadere subsidieregeling Kleintje Duurzaamheid</meta:user-defined>
    <meta:user-defined meta:name="DCTERMS.W3CDTF/DCTERMS.available">2021-09-09</meta:user-defined>
    <meta:user-defined meta:name="DCTERMS.W3CDTF/OVERHEIDop.jaargang">2021</meta:user-defined>
    <meta:user-defined meta:name="OVERHEIDop.publicationIssue">310053</meta:user-defined>
    <meta:user-defined meta:name="OVERHEIDop.betreftRegeling">CVDR661844_1</meta:user-defined>
    <meta:user-defined meta:name="xs:date/OVERHEIDop.startdatum">2021-09-10</meta:user-defined>
    <meta:user-defined meta:name="OVERHEIDop.GmbID/DC.identifier">gmb-2021-310053</meta:user-defined>
    <meta:user-defined meta:name="OVERHEIDop.versieInformatie"/>
  </office:meta>
</office:document-meta>
</file>