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2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1 een aanvraag voor een omgevingsvergunning ontvangen. Dit betreft het bouwen van een vlonder ter plaatse van de Hoefsmid 25 in Nieuwerbrug aan den Rijn. De aanvraag is geregistreerd onder kenmerk 20212539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005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5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5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fsmid 25 in Nieuwerbrug aan den Rijn</meta:user-defined>
    <meta:user-defined meta:name="DCTERMS.W3CDTF/DCTERMS.available">2021-09-09</meta:user-defined>
    <meta:user-defined meta:name="DCTERMS.W3CDTF/OVERHEIDop.jaargang">2021</meta:user-defined>
    <meta:user-defined meta:name="OVERHEIDop.publicationIssue">310050</meta:user-defined>
    <meta:user-defined meta:name="OVERHEIDop.GmbID/DC.identifier">gmb-2021-310050</meta:user-defined>
    <meta:user-defined meta:name="OVERHEIDop.versieInformatie"/>
  </office:meta>
</office:document-meta>
</file>