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2-1">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6-1-3-5">
      <text:list-level-style-bullet text:bullet-char="•" text:level="1">
        <style:list-level-properties text:min-label-width="10mm"/>
      </text:list-level-style-bullet>
    </text:list-style>
    <text:list-style style:name="id1-3-2-2-1-16-1-3-6">
      <text:list-level-style-bullet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enzijdig parkeerverbod Dorpsstraat in Ett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8 september 2021</text:p>
            <text:p text:style-name="common-al">Zaaknummer: 290718</text:p>
            <text:p text:style-name="tussenkopcur">Burgemeester en wethouders van de gemeente Oude IJsselstreek</text:p>
            <text:p text:style-name="common-al">Wij zijn bevoegd dit verkeersbesluit te nemen op grond van:</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5 december 2020, mandaatregeling 2021.</text:p>
              </text:list-item>
            </text:list>
            <text:p text:style-name="common-al">Dit is nader vastgelegd in het overzicht behorende bij mandaatbesluit 2021,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tussenkopcur">Op de Dorpsstraat mag tussen de Zeddamseweg en de Oude Kerstraat op dit moment aan de westzijde op de rijbaan geparkeerd worden. Dit veroorzaakt regelmatig problematiek in de doorstroming en tevens kan het voor o.a. fietsverkeer gevaarlijke situaties opleveren. Om de hinder van op de rijbaan geparkeerde voertuigen tegen te gaan is het wenselijk om een eenzijdig parkeerverbod in te stellen op de Dorpsstraat tussen de Oude Kerkstraat en de Zeddamseweg.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list text:style-name="id1-3-2-2-1-16">
              <text:list-item text:style-override="id1-3-2-2-1-16-1">
                <text:number/>
                <text:list text:style-name="id1-3-2-2-1-16-1-2">
                  <text:list-item text:style-override="id1-3-2-2-1-16-1-2-1">
                    <text:number>•</text:number>
                    <text:p text:style-name="al">De Dorpsstraat is een weg binnen de bebouwde kom, met een maximumsnelheid van 30 km/u. Motorvoertuigen en fietsers maken gebruik van de rijbaan. De breedte van de rijbaan bedraagt circa 6 meter. </text:p>
                  </text:list-item>
                </text:list>
                <text:list text:style-name="id1-3-2-2-1-16-1-3">
                  <text:list-item text:style-override="id1-3-2-2-1-16-1-3-1">
                    <text:number>•</text:number>
                    <text:p text:style-name="al">Op de Dorpsstraat tussen de Oude Kerkstraat en de Zeddamseweg mag momenteel aan de westzijde op de rijbaan geparkeerd worden.</text:p>
                  </text:list-item>
                  <text:list-item text:style-override="id1-3-2-2-1-16-1-3-2">
                    <text:number>•</text:number>
                    <text:p text:style-name="al">Op de rest van de Dorpsstraat geldt een parkeerverbod aan de andere zijde van de rijbaan zodat het parkeren in de parkeerhavens niet wordt gehinderd. </text:p>
                  </text:list-item>
                  <text:list-item text:style-override="id1-3-2-2-1-16-1-3-3">
                    <text:number>•</text:number>
                    <text:p text:style-name="al">Er is gekozen het parkeerverbod aan de andere zijde te plaatsen, omdat dit weggedeelte tussen twee kruisingen en in een bocht ligt. De geparkeerde voertuigen op deze zijde van de weg verslechteren de doorstroming.</text:p>
                  </text:list-item>
                  <text:list-item text:style-override="id1-3-2-2-1-16-1-3-4">
                    <text:number>•</text:number>
                    <text:p text:style-name="al">Het parkeerverbod zal gelden tussen de Oude Kerkstraat en de Zeddamseweg in Etten met een lengte van circa 30 meter. </text:p>
                  </text:list-item>
                  <text:list-item text:style-override="id1-3-2-2-1-16-1-3-5">
                    <text:number>•</text:number>
                    <text:p text:style-name="al">Aan de oostzijde van dit gedeelte van de Dorpsstraat is een parkeerhaven aanwezig. </text:p>
                  </text:list-item>
                  <text:list-item text:style-override="id1-3-2-2-1-16-1-3-6">
                    <text:number>•</text:number>
                    <text:p text:style-name="al">De weg waarop de verkeersmaatregel wordt getroffen is in beheer van de gemeente Oude IJsselstreek.</text:p>
                  </text:list-item>
                </text:list>
              </text:list-item>
              <text:list-item text:style-override="id1-3-2-2-1-16-2">
                <text:number/>
                <text:p text:style-name="al"/>
                <text:p text:style-name="al"/>
              </text:list-item>
              <text:list-item text:style-override="id1-3-2-2-1-16-3">
                <text:number/>
                <text:p text:style-name="al"/>
              </text:list-item>
            </text:list>
            <text:p text:style-name="tussenkopcur">Belangenafweging</text:p>
            <text:p text:style-name="common-al">De gemeente Oude IJsselstreek acht het belang van het waarborgen van de vrijheid van verkeer ondergeschikt aan het belang van het waarborgen van de bruikbaarheid en het beperken van de overlast door het parkeren van voertuigen op de rijbaan. </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Oude IJsselstreek tot het instellen van een parkeerverbod op een gedeelte van de Dorpsstraat middels de volgende verkeerstekens:</text:p>
            <text:list text:style-name="id1-3-2-2-1-25">
              <text:list-item text:style-override="id1-3-2-2-1-25-1">
                <text:number>•</text:number>
                <text:p text:style-name="al">E1 (parkeerverbod) aan de westzijde van de Dorpsstraat tussen de Oude Kerkstraat en de Zeddamseweg in Etten </text:p>
              </text:list-item>
            </text:list>
            <text:p text:style-name="common-al"/>
            <text:p text:style-name="common-al">Ter informatie is de maatregel op kaart weergegeven in bijlage 1 bij dit verkeersbesluit.</text:p>
            <text:p text:style-name="common-al"/>
            <text:p text:style-name="common-al">
            <text:span text:style-name="nadrukcur">Gendringen, </text:span>
            <text:span text:style-name="nadrukcur">8 september</text:span>
            <text:span text:style-name="nadrukcur"> 2021</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text:span>
            <text:span text:style-name="nadrukcur">,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004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4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4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instellen eenzijdig parkeerverbod  - Dorpsstraat in E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0718</meta:user-defined>
    <meta:user-defined meta:name="OVERHEIDop.verkeersbordcode">E1</meta:user-defined>
    <dc:language>nl</dc:language>
    <meta:user-defined meta:name="OVERHEIDop.locatietype/OVERHEIDop.gebiedsmarkering">Lijn</meta:user-defined>
    <meta:user-defined meta:name="DC.title">Verkeersbesluit instellen eenzijdig parkeerverbod Dorpsstraat in Etten</meta:user-defined>
    <meta:user-defined meta:name="DCTERMS.W3CDTF/DCTERMS.available">2021-09-09</meta:user-defined>
    <meta:user-defined meta:name="OVERHEIDop.externeBijlage">Bijlage verkeersbesluit Dorpstraat Etten|exb-2021-53370</meta:user-defined>
    <meta:user-defined meta:name="DCTERMS.W3CDTF/OVERHEIDop.jaargang">2021</meta:user-defined>
    <meta:user-defined meta:name="OVERHEIDop.publicationIssue">310044</meta:user-defined>
    <meta:user-defined meta:name="OVERHEIDop.GmbID/DC.identifier">gmb-2021-310044</meta:user-defined>
    <meta:user-defined meta:name="OVERHEIDop.versieInformatie"/>
  </office:meta>
</office:document-meta>
</file>