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Zandstraat 27 te Gennep: Vergunningaanvraag plaatsen kraan op 13 / 20 / 27-09-2021 (verzenddatum: 6 september 2021) 2021-09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plaatsen kraan op 13 / 20 / 27-09-2021 op de Zandstraat 27 te Gennep 2021-0960</text:p>
            <text:p text:style-name="common-al">
            <text:span text:style-name="nadrukvet">Verzenddatum</text:span>
          </text:p>
            <text:p text:style-name="common-al">Dit besluit is verzonden op 6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003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3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3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Zandstraat 27 te Gennep: Vergunningaanvraag plaatsen kraan op 13 / 20 / 27-09-2021 (verzenddatum: 6 september 2021) 2021-0960</meta:user-defined>
    <meta:user-defined meta:name="DCTERMS.W3CDTF/DCTERMS.available">2021-09-14</meta:user-defined>
    <meta:user-defined meta:name="DCTERMS.W3CDTF/OVERHEIDop.jaargang">2021</meta:user-defined>
    <meta:user-defined meta:name="OVERHEIDop.publicationIssue">310034</meta:user-defined>
    <meta:user-defined meta:name="OVERHEIDop.GmbID/DC.identifier">gmb-2021-310034</meta:user-defined>
    <meta:user-defined meta:name="OVERHEIDop.versieInformatie"/>
  </office:meta>
</office:document-meta>
</file>