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sterstraat 16-H 1015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sterstraat 16-H 1015MJ Amsterdam</text:p>
            <text:p text:style-name="common-al">Omschrijving: het aanleggen van een groen dak ter plaatse van de achterkant van het gebouw ten behoeve van de woning</text:p>
            <text:p text:style-name="common-al">Besluit: verleend</text:p>
            <text:p text:style-name="common-al">Verzonden naar aanvrager op: 07-09-2021</text:p>
            <text:p text:style-name="common-al">Zaaknummer: Z2021-C004216</text:p>
            <text:p text:style-name="common-al">OLO nummer: 6205771</text:p>
            <text:p text:style-name="common-al">Het besluit en bijbehorende stukken kunt u per e-mail ontvangen. Stuur een verzoek naar <text:a xlink:href="mailto:procesunitth@centrum.amsterdam.nl?Subject=Dossiernummer Z2021-C004216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0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216</meta:user-defined>
    <meta:user-defined meta:name="DCTERMS.abstract">het aanleggen van een groen dak ter plaatse van de achterkant van het gebouw ten behoeve van de woning</meta:user-defined>
    <dc:language>nl</dc:language>
    <meta:user-defined meta:name="OVERHEIDop.locatietype/OVERHEIDop.gebiedsmarkering">Punt</meta:user-defined>
    <meta:user-defined meta:name="DC.title">Besluit omgevingsvergunning reguliere procedure Westerstraat 16-H 1015MJ Amsterdam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33</meta:user-defined>
    <meta:user-defined meta:name="OVERHEIDop.GmbID/DC.identifier">gmb-2021-310033</meta:user-defined>
    <meta:user-defined meta:name="OVERHEIDop.versieInformatie"/>
  </office:meta>
</office:document-meta>
</file>