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melding niet belastend evenement - buurtfeest - 18 september 2021 - De Kunne,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buurtfeest op de Kunne in Groenlo op 18 september 2021</text:p>
            <text:p text:style-name="common-al">Deze publicatie heeft een informatief karak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003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Oost Gelre - melding niet belastend evenement - buurtfeest - 18 september 2021 - De Kunne, Groenl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31</meta:user-defined>
    <meta:user-defined meta:name="OVERHEIDop.GmbID/DC.identifier">gmb-2021-310031</meta:user-defined>
    <meta:user-defined meta:name="OVERHEIDop.versieInformatie"/>
  </office:meta>
</office:document-meta>
</file>