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Tarwedreef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Tarwedreef 80, 7006 KD</text:p>
            <text:p text:style-name="common-al">Omschrijving:  uitbreiden van de woning</text:p>
            <text:p text:style-name="common-al">Dossiernummer:  20200687</text:p>
            <text:p text:style-name="common-al">Datum verzending: 13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0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437.72 442359.83</meta:user-defined>
    <meta:user-defined meta:name="DC.title">Verleende omgevingsvergunning voor het uitbreiden van de woning: Tarwedreef 80 in Doetinchem</meta:user-defined>
    <meta:user-defined meta:name="OVERHEID.PostcodeHuisnummer/OVERHEIDop.postcodeHuisnummer">7006KD 80</meta:user-defined>
    <meta:user-defined meta:name="OVERHEIDop.straatnaam">Tarwedreef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03</meta:user-defined>
    <meta:user-defined meta:name="OVERHEIDop.GmbID/DC.identifier">gmb-2021-31003</meta:user-defined>
    <meta:user-defined meta:name="OVERHEIDop.versieInformatie"/>
  </office:meta>
</office:document-meta>
</file>