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ietsestraat 60A te Zevenaar het aanbrengen van gevelwijzigingen 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1 een besluit genomen op de aanvraag met zaaknummer HZ_WABO-2021-1330 voor een omgevingsvergunning op locatie Grietsestraat 60A te Zevenaa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8 sept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10027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2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2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rietsestraat 60A te Zevenaar het aanbrengen van gevelwijzigingen en gevelreclame</meta:user-defined>
    <meta:user-defined meta:name="DCTERMS.W3CDTF/DCTERMS.available">2021-09-09</meta:user-defined>
    <meta:user-defined meta:name="DCTERMS.W3CDTF/OVERHEIDop.jaargang">2021</meta:user-defined>
    <meta:user-defined meta:name="OVERHEIDop.publicationIssue">310027</meta:user-defined>
    <meta:user-defined meta:name="OVERHEIDop.GmbID/DC.identifier">gmb-2021-310027</meta:user-defined>
    <meta:user-defined meta:name="OVERHEIDop.versieInformatie"/>
  </office:meta>
</office:document-meta>
</file>