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stigen kapsalon met detailhandel, wijzigen gevelaanzicht, handelsreclame en intern verbouwen Pater Claretstraat 5,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Pater Claretstraat 5, Reuver</text:span>
          </text:p>
            <text:p text:style-name="common-al">
            <text:span text:style-name="nadrukvet">Ontvangstdatum:</text:span> 6 september 2021</text:p>
            <text:p text:style-name="common-al">
            <text:span text:style-name="nadrukvet">Kenmerk:</text:span>2021-0165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ruimtelijke regelgeving</text:p>
              </text:list-item>
              <text:list-item text:style-override="id1-3-2-1-1-5-3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00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Pater Claretstraat 5, Reuver</meta:user-defined>
    <dc:language>nl</dc:language>
    <meta:user-defined meta:name="OVERHEIDop.locatietype/OVERHEIDop.gebiedsmarkering">Punt</meta:user-defined>
    <meta:user-defined meta:name="DC.title">Aanvraag omgevingsvergunning vestigen kapsalon met detailhandel, wijzigen gevelaanzicht, handelsreclame en intern verbouwen Pater Claretstraat 5, Reuv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20</meta:user-defined>
    <meta:user-defined meta:name="OVERHEIDop.GmbID/DC.identifier">gmb-2021-310020</meta:user-defined>
    <meta:user-defined meta:name="OVERHEIDop.versieInformatie"/>
  </office:meta>
</office:document-meta>
</file>